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0000003412AB2461F87643279.png" manifest:media-type="image/png"/>
  <manifest:file-entry manifest:full-path="Pictures/10000000000002700000031A9C8CF173F74A21F5.png" manifest:media-type="image/png"/>
  <manifest:file-entry manifest:full-path="Pictures/10000201000005000000046F7193E15AD76F7237.png" manifest:media-type="image/png"/>
  <manifest:file-entry manifest:full-path="Pictures/1000020100000200000002002A2F2FE8882F2C8F.png" manifest:media-type="image/png"/>
  <manifest:file-entry manifest:full-path="Pictures/1000020100000307000005005AF0B2395CDA038F.png" manifest:media-type="image/png"/>
  <manifest:file-entry manifest:full-path="Pictures/1000020100000200000002006805BA6C8F99B144.png" manifest:media-type="image/png"/>
  <manifest:file-entry manifest:full-path="Pictures/100002010000020000000200000077D41281E0D2.png" manifest:media-type="image/png"/>
  <manifest:file-entry manifest:full-path="Pictures/1000000000000780000004384FD3CC251CD60600.jpg" manifest:media-type="image/jpe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365b9c"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ffffff" draw:stroke-linejoin="miter" draw:fill="solid" draw:fill-color="#222a35" draw:textarea-vertical-align="middle" draw:auto-grow-height="false" draw:fit-to-size="false" style:shrink-to-fit="false" fo:min-height="0cm" fo:min-width="0cm" fo:padding-top="0.028cm" fo:padding-bottom="0.028cm" fo:padding-left="0.028cm" fo:padding-right="0.028cm" fo:wrap-option="wrap"/>
    </style:style>
    <style:style style:name="gr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33cm" fo:padding-bottom="0.233cm" fo:padding-left="0.233cm" fo:padding-right="0.148cm" fo:wrap-option="wrap"/>
    </style:style>
    <style:style style:name="gr6"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26cm" fo:padding-bottom="0.225cm" fo:padding-left="0.226cm" fo:padding-right="0.148cm" fo:wrap-option="wrap"/>
    </style:style>
    <style:style style:name="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只有標題-notes">
      <style:graphic-properties draw:fill-color="#ffffff" fo:min-height="13.364cm"/>
    </style:style>
    <style:style style:name="pr6" style:family="presentation" style:parent-style-name="標題及內容-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7" style:family="presentation" style:parent-style-name="標題及內容-notes">
      <style:graphic-properties draw:fill-color="#ffffff" fo:min-height="13.364cm"/>
    </style:style>
    <style:style style:name="pr8" style:family="presentation" style:parent-style-name="只有標題-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9"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標題及內容-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2"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3" style:family="presentation" style:parent-style-name="章節標題-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4" style:family="presentation" style:parent-style-name="章節標題-notes">
      <style:graphic-properties draw:fill-color="#ffffff" fo:min-height="13.364cm"/>
    </style:style>
    <style:style style:name="pr15"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4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8pt"/>
    </style:style>
    <style:style style:name="P11"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cm" fo:margin-bottom="0.198cm" fo:line-height="90%" fo:text-align="center" fo:text-indent="0cm" style:punctuation-wrap="hanging" style:writing-mode="lr-tb">
        <style:tab-stops>
          <style:tab-stop style:position="0cm"/>
        </style:tab-stops>
      </style:paragraph-properties>
      <style:text-properties fo:font-size="18pt" fo:hyphenate="false"/>
    </style:style>
    <style:style style:name="P14" style:family="paragraph">
      <loext:graphic-properties draw:fill="solid" draw:fill-color="#222a35"/>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6" style:family="paragraph">
      <loext:graphic-properties draw:fill="none" draw:fill-color="#ffffff"/>
      <style:paragraph-properties fo:text-align="start" style:font-independent-line-spacing="true"/>
      <style:text-properties fo:font-size="12pt" style:font-size-asian="14pt" style:font-size-complex="14pt"/>
    </style:style>
    <style:style style:name="P17" style:family="paragraph">
      <style:paragraph-properties fo:margin-left="0cm" fo:margin-right="0cm" fo:margin-top="0cm" fo:margin-bottom="0.173cm" fo:line-height="90%" fo:text-align="center" fo:text-indent="0cm" style:punctuation-wrap="hanging" style:writing-mode="lr-tb">
        <style:tab-stops>
          <style:tab-stop style:position="0cm"/>
        </style:tab-stops>
      </style:paragraph-properties>
      <style:text-properties fo:font-size="18pt" fo:hyphenate="false"/>
    </style:style>
    <style:style style:name="P18" style:family="paragraph">
      <loext:graphic-properties draw:fill="gradient" draw:fill-gradient-name="Gradient_20_2"/>
      <style:paragraph-properties fo:text-align="start" style:font-independent-line-spacing="true"/>
      <style:text-properties fo:font-size="18pt"/>
    </style:style>
    <style:style style:name="P19" style:family="paragraph">
      <loext:graphic-properties draw:fill="gradient" draw:fill-gradient-name="Gradient_20_3"/>
      <style:paragraph-properties fo:text-align="start" style:font-independent-line-spacing="true"/>
      <style:text-properties fo:font-size="18pt"/>
    </style:style>
    <style:style style:name="P20" style:family="paragraph">
      <style:paragraph-properties fo:margin-left="0cm" fo:margin-right="0cm" fo:margin-top="0cm" fo:margin-bottom="0.173cm" fo:line-height="90%" fo:text-align="start" fo:text-indent="0cm" style:punctuation-wrap="hanging" style:writing-mode="lr-tb">
        <style:tab-stops>
          <style:tab-stop style:position="0cm"/>
        </style:tab-stops>
      </style:paragraph-properties>
      <style:text-properties fo:font-size="18pt" fo:hyphenate="false"/>
    </style:style>
    <style:style style:name="P21" style:family="paragraph">
      <style:paragraph-properties fo:margin-left="0cm" fo:margin-right="0cm" fo:margin-top="0.353cm" fo:margin-bottom="0cm" fo:line-height="1.058cm" fo:text-align="start" fo:text-indent="0cm" style:punctuation-wrap="hanging" style:writing-mode="lr-tb"/>
      <style:text-properties fo:hyphenate="false"/>
    </style:style>
    <style:style style:name="P22"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標楷體" fo:font-size="48pt" fo:letter-spacing="normal" fo:font-style="normal" style:text-underline-style="none" fo:font-weight="normal" style:font-name-asian="標楷體1" style:font-size-asian="48pt" style:font-style-asian="normal" style:font-weight-asian="normal" style:font-size-complex="4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標楷體" fo:font-size="44pt" fo:letter-spacing="normal" fo:font-style="normal" style:text-underline-style="none" fo:font-weight="normal" style:font-name-asian="標楷體1"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1" style:font-size-asian="32pt" style:font-style-asian="normal" style:font-weight-asian="normal"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標楷體" fo:font-size="40pt" fo:letter-spacing="normal" fo:font-style="normal" style:text-underline-style="none" fo:font-weight="normal" style:font-name-asian="標楷體1"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8"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標楷體" fo:font-size="60pt" fo:letter-spacing="normal" fo:font-style="normal" style:text-underline-style="none" fo:font-weight="normal" style:font-name-asian="標楷體1" style:font-size-asian="60pt" style:font-style-asian="normal" style:font-weight-asian="normal" style:font-size-complex="6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標楷體" fo:font-size="14pt" fo:letter-spacing="normal" fo:font-style="normal" style:text-underline-style="none" fo:font-weight="normal" style:font-name-asian="標楷體1" style:font-size-asian="14pt" style:font-style-asian="normal" style:font-weight-asian="normal"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5.399cm" svg:height="7.568cm" svg:x="4.233cm" svg:y="2.591cm" presentation:class="title" presentation:user-transformed="true">
          <draw:text-box>
            <text:p text:style-name="P1"><text:span text:style-name="T1">人工智慧微學程</text:span><text:span text:style-name="T1"><text:line-break/></text:span><text:span text:style-name="T1">數位科技微學程</text:span></text:p>
          </draw:text-box>
        </draw:frame>
        <draw:frame draw:name="副標題 3" presentation:style-name="pr2" draw:text-style-name="P4" draw:layer="layout" svg:width="25.399cm" svg:height="4.598cm" svg:x="4.233cm" svg:y="11.365cm" presentation:class="subtitle" presentation:user-transformed="true">
          <draw:text-box>
            <text:p text:style-name="P3"><text:span text:style-name="T2">學程設置單位：通識教育中心</text:span></text:p>
            <text:p text:style-name="P3"><text:span text:style-name="T2">參與教學單位：通識教育中心、紫荊不分系</text:span></text:p>
            <text:p text:style-name="P3"><text:span text:style-name="T2"/></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為什麼要設置微學程" draw:style-name="dp1" draw:master-page-name="只有標題" presentation:presentation-page-layout-name="AL2T19">
        <draw:frame draw:name="標題 3" presentation:style-name="pr4" draw:text-style-name="P7" draw:layer="layout" svg:width="29.209cm" svg:height="3.681cm" svg:x="3.739cm" svg:y="6.496cm" presentation:class="title" presentation:user-transformed="true">
          <draw:text-box>
            <text:p text:style-name="P6"><text:span text:style-name="T3">為什麼要設置微學程</text:span></text:p>
          </draw:text-box>
        </draw:frame>
        <draw:frame draw:name="圖片 5" draw:style-name="gr2" draw:text-style-name="P8" draw:layer="layout" svg:width="7.099cm" svg:height="7.099cm" draw:transform="rotate (-0.136484747505956) translate (19.31cm 6.952cm)">
          <draw:image xlink:href="Pictures/100002010000020000000200000077D41281E0D2.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標題及內容" presentation:presentation-page-layout-name="AL3T11">
        <draw:frame draw:name="內容版面配置區 3" presentation:style-name="pr6" draw:text-style-name="P10" draw:layer="layout" svg:width="29.209cm" svg:height="13.001cm" svg:x="2.328cm" svg:y="3.72cm" presentation:class="outline" presentation:user-transformed="true">
          <draw:text-box>
            <text:list text:style-name="L3">
              <text:list-item>
                <text:p text:style-name="P9"><text:span text:style-name="T4">跨領域人才的培養</text:span></text:p>
              </text:list-item>
            </text:list>
            <text:p text:style-name="P9"><text:span text:style-name="T4"/></text:p>
            <text:list text:continue-numbering="true" text:style-name="L3">
              <text:list-item>
                <text:p text:style-name="P9"><text:span text:style-name="T4">學生職場知能發展</text:span></text:p>
              </text:list-item>
            </text:list>
            <text:p text:style-name="P9"><text:span text:style-name="T4"/></text:p>
            <text:list text:continue-numbering="true" text:style-name="L3">
              <text:list-item>
                <text:p text:style-name="P9"><text:span text:style-name="T4">培養第二專長</text:span></text:p>
              </text:list-item>
            </text:list>
            <text:p text:style-name="P9"><text:span text:style-name="T4"/></text:p>
            <text:list text:continue-numbering="true" text:style-name="L3">
              <text:list-item>
                <text:p text:style-name="P9"><text:span text:style-name="T4">學習能更有方向</text:span></text:p>
              </text:list-item>
            </text:list>
          </draw:text-box>
        </draw:frame>
        <presentation:notes draw:style-name="dp2">
          <draw:page-thumbnail draw:style-name="gr1" draw:layer="layout" svg:width="19.798cm" svg:height="11.136cm" svg:x="0.6cm" svg:y="2.257cm" draw:page-number="3" presentation:class="page"/>
          <draw:frame presentation:style-name="pr7" draw:text-style-name="P5" draw:layer="layout" svg:width="16.799cm" svg:height="13.364cm" svg:x="2.1cm" svg:y="14.107cm" presentation:class="notes" presentation:placeholder="true">
            <draw:text-box/>
          </draw:frame>
        </presentation:notes>
      </draw:page>
      <draw:page draw:name="人工智慧和數位科技微學程是什麼？" draw:style-name="dp1" draw:master-page-name="只有標題" presentation:presentation-page-layout-name="AL2T19">
        <draw:frame draw:name="標題 3" presentation:style-name="pr8" draw:text-style-name="P7" draw:layer="layout" svg:width="22.66cm" svg:height="3.681cm" svg:x="5.603cm" svg:y="3.015cm" presentation:class="title" presentation:user-transformed="true">
          <draw:text-box>
            <text:p text:style-name="P6"><text:span text:style-name="T5">人工智慧和數位科技微學程是什麼？</text:span></text:p>
          </draw:text-box>
        </draw:frame>
        <draw:frame draw:name="圖片 5" draw:style-name="gr2" draw:text-style-name="P8" draw:layer="layout" svg:width="9.837cm" svg:height="9.837cm" svg:x="12.014cm" svg:y="6.896cm">
          <draw:image xlink:href="Pictures/1000020100000200000002006805BA6C8F99B144.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1" draw:master-page-name="標題及內容" presentation:presentation-page-layout-name="AL3T11">
        <draw:frame draw:name="內容版面配置區 2" presentation:style-name="pr6" draw:text-style-name="P10" draw:layer="layout" svg:width="29.209cm" svg:height="14.213cm" svg:x="2.328cm" svg:y="3.464cm" presentation:class="outline" presentation:user-transformed="true">
          <draw:text-box>
            <text:list text:style-name="L3">
              <text:list-item>
                <text:p text:style-name="P9"><text:span text:style-name="T4">配合教育部培育跨領域人才的計畫，培養非電資通訊相關科系的同學擁有人工智慧與數位科技相關的知識</text:span></text:p>
              </text:list-item>
            </text:list>
            <text:p text:style-name="P9"><text:span text:style-name="T4"/></text:p>
            <text:list text:continue-numbering="true" text:style-name="L3">
              <text:list-item>
                <text:p text:style-name="P9"><text:span text:style-name="T4">提升學生們與不同領域的專家學長溝通的能力</text:span></text:p>
              </text:list-item>
            </text:list>
            <text:p text:style-name="P9"><text:span text:style-name="T4"/></text:p>
            <text:list text:continue-numbering="true" text:style-name="L3">
              <text:list-item>
                <text:p text:style-name="P9"><text:span text:style-name="T4">利用微學程的設置，藉由清楚的課程地圖設計、學習目標，使學生能更明白自己學習的方向</text:span></text:p>
              </text:list-item>
            </text:list>
            <text:p text:style-name="P9"><text:span text:style-name="T4"/></text:p>
          </draw:text-box>
        </draw:frame>
        <presentation:notes draw:style-name="dp2">
          <draw:page-thumbnail draw:style-name="gr1" draw:layer="layout" svg:width="19.798cm" svg:height="11.136cm" svg:x="0.6cm" svg:y="2.257cm" draw:page-number="5" presentation:class="page"/>
          <draw:frame presentation:style-name="pr7" draw:text-style-name="P5" draw:layer="layout" svg:width="16.799cm" svg:height="13.364cm" svg:x="2.1cm" svg:y="14.107cm" presentation:class="notes" presentation:placeholder="true">
            <draw:text-box/>
          </draw:frame>
        </presentation:notes>
      </draw:page>
      <draw:page draw:name="微學程的對象" draw:style-name="dp1" draw:master-page-name="標題及內容" presentation:presentation-page-layout-name="AL3T11">
        <draw:frame draw:name="標題 1" presentation:style-name="pr9" draw:text-style-name="P7" draw:layer="layout" svg:width="29.209cm" svg:height="3.681cm" svg:x="2.328cm" svg:y="1.014cm" presentation:class="title" presentation:user-transformed="true">
          <draw:text-box>
            <text:p text:style-name="P6"><text:span text:style-name="T3">微學程的對象</text:span></text:p>
          </draw:text-box>
        </draw:frame>
        <draw:frame draw:name="內容版面配置區 2" presentation:style-name="pr10" draw:text-style-name="P10" draw:layer="layout" svg:width="29.209cm" svg:height="12.086cm" svg:x="2.328cm" svg:y="5.071cm" presentation:class="outline" presentation:user-transformed="true">
          <draw:text-box>
            <text:list text:style-name="L3">
              <text:list-item>
                <text:p text:style-name="P9"><text:span text:style-name="T6">非電資通訊相關科系（電機工程學系、資訊工程學系、資訊管理</text:span></text:p>
              </text:list-item>
            </text:list>
            <text:p text:style-name="P11"><text:span text:style-name="T6">學系、通訊工程學系）學生</text:span></text:p>
            <text:p text:style-name="P12"><text:span text:style-name="T6"/></text:p>
          </draw:text-box>
        </draw:frame>
        <presentation:notes draw:style-name="dp2">
          <draw:page-thumbnail draw:style-name="gr1" draw:layer="layout" svg:width="19.798cm" svg:height="11.136cm" svg:x="0.6cm" svg:y="2.257cm" draw:page-number="6" presentation:class="page"/>
          <draw:frame presentation:style-name="pr7" draw:text-style-name="P5" draw:layer="layout" svg:width="16.799cm" svg:height="13.364cm" svg:x="2.1cm" svg:y="14.107cm" presentation:class="notes" presentation:placeholder="true">
            <draw:text-box/>
          </draw:frame>
        </presentation:notes>
      </draw:page>
      <draw:page draw:name="我該選哪個微學程？" draw:style-name="dp1" draw:master-page-name="標題及內容" presentation:presentation-page-layout-name="AL3T11">
        <draw:frame draw:name="標題 1" presentation:style-name="pr9" draw:text-style-name="P7" draw:layer="layout" svg:width="29.209cm" svg:height="3.681cm" svg:x="2.328cm" svg:y="1.834cm" presentation:class="title" presentation:user-transformed="true">
          <draw:text-box>
            <text:p text:style-name="P1"><text:span text:style-name="T3">我該選哪個微學程？</text:span></text:p>
          </draw:text-box>
        </draw:frame>
        <draw:frame draw:name="圖片 4" draw:style-name="gr2" draw:text-style-name="P8" draw:layer="layout" svg:width="10.902cm" svg:height="10.902cm" svg:x="11.482cm" svg:y="5.556cm">
          <draw:image xlink:href="Pictures/1000020100000200000002002A2F2FE8882F2C8F.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7" draw:text-style-name="P5" draw:layer="layout" svg:width="16.799cm" svg:height="13.364cm" svg:x="2.1cm" svg:y="14.107cm" presentation:class="notes" presentation:placeholder="true">
            <draw:text-box/>
          </draw:frame>
        </presentation:notes>
      </draw:page>
      <draw:page draw:name="人工智慧微學程" draw:style-name="dp1" draw:master-page-name="標題及內容" presentation:presentation-page-layout-name="AL3T11">
        <draw:frame draw:name="標題 1" presentation:style-name="pr9" draw:text-style-name="P7" draw:layer="layout" svg:width="29.209cm" svg:height="3.681cm" svg:x="2.328cm" svg:y="1.014cm" presentation:class="title" presentation:user-transformed="true">
          <draw:text-box>
            <text:p text:style-name="P6"><text:span text:style-name="T3">人工智慧微學程</text:span></text:p>
          </draw:text-box>
        </draw:frame>
        <draw:frame draw:name="內容版面配置區 2" presentation:style-name="pr10" draw:text-style-name="P10" draw:layer="layout" svg:width="29.209cm" svg:height="12.086cm" svg:x="2.328cm" svg:y="5.071cm" presentation:class="outline" presentation:user-transformed="true">
          <draw:text-box>
            <text:list text:style-name="L3">
              <text:list-item>
                <text:p text:style-name="P9"><text:span text:style-name="T6">擴增人工智慧人才的培育</text:span></text:p>
              </text:list-item>
            </text:list>
            <text:p text:style-name="P9"><text:span text:style-name="T6"/></text:p>
            <text:list text:continue-numbering="true" text:style-name="L3">
              <text:list-item>
                <text:p text:style-name="P9"><text:span text:style-name="T6">能在生活中了解並應用人工智慧的相關知識</text:span></text:p>
              </text:list-item>
            </text:list>
            <text:p text:style-name="P9"><text:span text:style-name="T6"/></text:p>
            <text:list text:continue-numbering="true" text:style-name="L3">
              <text:list-item>
                <text:p text:style-name="P9"><text:span text:style-name="T6">提升與資訊、不同專長的專家的溝通能力</text:span></text:p>
              </text:list-item>
            </text:list>
            <text:p text:style-name="P9"><text:span text:style-name="T6"/></text:p>
            <text:list text:continue-numbering="true" text:style-name="L3">
              <text:list-item>
                <text:p text:style-name="P9"><text:span text:style-name="T6">運用人工智慧解決專業領域的問題</text:span></text:p>
              </text:list-item>
            </text:list>
          </draw:text-box>
        </draw:frame>
        <draw:frame draw:name="圖片 4" draw:style-name="gr2" draw:text-style-name="P8" draw:layer="layout" svg:width="7.587cm" svg:height="12.532cm" svg:x="23.707cm" svg:y="6.183cm">
          <draw:image xlink:href="Pictures/1000020100000307000005005AF0B2395CDA038F.pn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7" draw:text-style-name="P5" draw:layer="layout" svg:width="16.799cm" svg:height="13.364cm" svg:x="2.1cm" svg:y="14.107cm" presentation:class="notes" presentation:placeholder="true">
            <draw:text-box/>
          </draw:frame>
        </presentation:notes>
      </draw:page>
      <draw:page draw:name="人工智慧微學程（需修滿8學分）" draw:style-name="dp1" draw:master-page-name="標題及內容" presentation:presentation-page-layout-name="AL3T11">
        <draw:frame draw:name="標題 1" presentation:style-name="pr11" draw:text-style-name="P7" draw:layer="layout" svg:width="28.142cm" svg:height="3.422cm" svg:x="1.905cm" svg:y="0.649cm" presentation:class="title" presentation:user-transformed="true">
          <draw:text-box>
            <text:p text:style-name="P6"><text:span text:style-name="T3">人工智慧微學程（需修滿</text:span><text:span text:style-name="T3">8</text:span><text:span text:style-name="T3">學分）</text:span></text:p>
          </draw:text-box>
        </draw:frame>
        <draw:g>
          <draw:custom-shape draw:style-name="gr3" draw:text-style-name="P8" draw:layer="layout" svg:width="0.678cm" svg:height="3.515cm" svg:x="15.335cm" svg:y="14.453cm">
            <text:p/>
            <draw:enhanced-geometry draw:mirror-horizontal="false" draw:mirror-vertical="false" draw:text-areas="0 0 0 0" svg:viewBox="0 0 244610 1265768" draw:type="ooxml-non-primitive" draw:enhanced-path="M 0 0 L 145300 0 145300 1265768 244610 1265768 N"/>
          </draw:custom-shape>
          <draw:custom-shape draw:style-name="gr3" draw:text-style-name="P8" draw:layer="layout" svg:width="0.678cm" svg:height="2.329cm" svg:x="15.335cm" svg:y="14.453cm">
            <text:p/>
            <draw:enhanced-geometry draw:mirror-horizontal="false" draw:mirror-vertical="false" draw:text-areas="0 0 0 0" svg:viewBox="0 0 244610 838736" draw:type="ooxml-non-primitive" draw:enhanced-path="M 0 0 L 145300 0 145300 838736 244610 838736 N"/>
          </draw:custom-shape>
          <draw:custom-shape draw:style-name="gr3" draw:text-style-name="P8" draw:layer="layout" svg:width="0.678cm" svg:height="1.143cm" svg:x="15.335cm" svg:y="14.453cm">
            <text:p/>
            <draw:enhanced-geometry draw:mirror-horizontal="false" draw:mirror-vertical="false" draw:text-areas="0 0 0 0" svg:viewBox="0 0 244610 411703" draw:type="ooxml-non-primitive" draw:enhanced-path="M 0 0 L 145300 0 145300 411703 244610 411703 N"/>
          </draw:custom-shape>
          <draw:custom-shape draw:style-name="gr3" draw:text-style-name="P8" draw:layer="layout" svg:width="0.678cm" svg:height="0.253cm" svg:x="15.335cm" svg:y="14.284cm">
            <text:p/>
            <draw:enhanced-geometry draw:mirror-horizontal="false" draw:mirror-vertical="false" draw:text-areas="0 0 0 0" svg:viewBox="0 0 244610 91440" draw:type="ooxml-non-primitive" draw:enhanced-path="M 0 61049 L 145300 61049 145300 45720 244610 45720 N"/>
          </draw:custom-shape>
          <draw:custom-shape draw:style-name="gr3" draw:text-style-name="P8" draw:layer="layout" svg:width="0.678cm" svg:height="1.228cm" svg:x="15.335cm" svg:y="13.224cm">
            <text:p/>
            <draw:enhanced-geometry draw:mirror-horizontal="false" draw:mirror-vertical="false" draw:text-areas="0 0 0 0" svg:viewBox="0 0 244610 442362" draw:type="ooxml-non-primitive" draw:enhanced-path="M 0 442362 L 145300 442362 145300 0 244610 0 N"/>
          </draw:custom-shape>
          <draw:custom-shape draw:style-name="gr3" draw:text-style-name="P8" draw:layer="layout" svg:width="0.678cm" svg:height="2.414cm" svg:x="15.335cm" svg:y="12.038cm">
            <text:p/>
            <draw:enhanced-geometry draw:mirror-horizontal="false" draw:mirror-vertical="false" draw:text-areas="0 0 0 0" svg:viewBox="0 0 244610 869395" draw:type="ooxml-non-primitive" draw:enhanced-path="M 0 869395 L 145300 869395 145300 0 244610 0 N"/>
          </draw:custom-shape>
          <draw:custom-shape draw:style-name="gr3" draw:text-style-name="P8" draw:layer="layout" svg:width="0.678cm" svg:height="3.6cm" svg:x="15.335cm" svg:y="10.852cm">
            <text:p/>
            <draw:enhanced-geometry draw:mirror-horizontal="false" draw:mirror-vertical="false" draw:text-areas="0 0 0 0" svg:viewBox="0 0 244610 1296427" draw:type="ooxml-non-primitive" draw:enhanced-path="M 0 1296427 L 145300 1296427 145300 0 244610 0 N"/>
          </draw:custom-shape>
          <draw:custom-shape draw:style-name="gr3" draw:text-style-name="P8" draw:layer="layout" svg:width="0.621cm" svg:height="2.094cm" svg:x="15.392cm" svg:y="7.22cm">
            <text:p/>
            <draw:enhanced-geometry draw:mirror-horizontal="false" draw:mirror-vertical="false" draw:text-areas="0 0 0 0" svg:viewBox="0 0 223953 754089" draw:type="ooxml-non-primitive" draw:enhanced-path="M 0 0 L 124643 0 124643 754089 223953 754089 N"/>
          </draw:custom-shape>
          <draw:custom-shape draw:style-name="gr3" draw:text-style-name="P8" draw:layer="layout" svg:width="0.621cm" svg:height="0.556cm" svg:x="15.392cm" svg:y="7.22cm">
            <text:p/>
            <draw:enhanced-geometry draw:mirror-horizontal="false" draw:mirror-vertical="false" draw:text-areas="0 0 0 0" svg:viewBox="0 0 223953 200447" draw:type="ooxml-non-primitive" draw:enhanced-path="M 0 0 L 124643 0 124643 200447 223953 200447 N"/>
          </draw:custom-shape>
          <draw:custom-shape draw:style-name="gr3" draw:text-style-name="P8" draw:layer="layout" svg:width="0.621cm" svg:height="0.944cm" svg:x="15.392cm" svg:y="6.275cm">
            <text:p/>
            <draw:enhanced-geometry draw:mirror-horizontal="false" draw:mirror-vertical="false" draw:text-areas="0 0 0 0" svg:viewBox="0 0 223953 340125" draw:type="ooxml-non-primitive" draw:enhanced-path="M 0 340125 L 124643 340125 124643 0 223953 0 N"/>
          </draw:custom-shape>
          <draw:custom-shape draw:style-name="gr3" draw:text-style-name="P8" draw:layer="layout" svg:width="0.621cm" svg:height="2.445cm" svg:x="15.392cm" svg:y="4.773cm">
            <text:p/>
            <draw:enhanced-geometry draw:mirror-horizontal="false" draw:mirror-vertical="false" draw:text-areas="0 0 0 0" svg:viewBox="0 0 223953 880698" draw:type="ooxml-non-primitive" draw:enhanced-path="M 0 880698 L 124643 880698 124643 0 223953 0 N"/>
          </draw:custom-shape>
          <draw:custom-shape draw:style-name="gr4" draw:text-style-name="P14" draw:layer="layout" svg:width="5.964cm" svg:height="1.469cm" svg:x="9.427cm" svg:y="6.485cm">
            <text:p text:style-name="P13"><text:span text:style-name="T7">必修</text:span><text:span text:style-name="T7"><text:line-break/></text:span><text:span text:style-name="T7">（至少修</text:span><text:span text:style-name="T7">4</text:span><text:span text:style-name="T7">學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2cm" svg:height="0.84cm" svg:x="16.015cm" svg:y="4.352cm">
            <text:p text:style-name="P13"><text:span text:style-name="T7">漫談人工智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4cm" svg:height="1.471cm" svg:x="16.015cm" svg:y="5.539cm">
            <text:p text:style-name="P13"><text:span text:style-name="T7">人工智慧導論與應用</text:span><text:span text:style-name="T7"><text:line-break/></text:span><text:span text:style-name="T7">（紫荊不分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7.356cm">
            <text:p text:style-name="P13"><text:span text:style-name="T7">計算思維與程式設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4cm" svg:height="1.544cm" svg:x="16.015cm" svg:y="8.542cm">
            <text:p text:style-name="P13"><text:span text:style-name="T7">運算思維與程式設計</text:span><text:span text:style-name="T7"><text:line-break/></text:span><text:span text:style-name="T7">（紫荊不分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5.964cm" svg:height="1.471cm" svg:x="9.37cm" svg:y="13.717cm">
            <text:p text:style-name="P13"><text:span text:style-name="T7">選修</text:span><text:span text:style-name="T7"><text:line-break/></text:span><text:span text:style-name="T7">（至少修</text:span><text:span text:style-name="T7">4</text:span><text:span text:style-name="T7">學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0.431cm">
            <text:p text:style-name="P13"><text:span text:style-name="T7">機器人探索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1.618cm">
            <text:p text:style-name="P13"><text:span text:style-name="T7">巨量資料分析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2.804cm">
            <text:p text:style-name="P13"><text:span text:style-name="T7">資料科學分析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3.99cm">
            <text:p text:style-name="P13"><text:span text:style-name="T7">生活中的資料科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4cm" svg:height="0.84cm" svg:x="16.015cm" svg:y="15.176cm">
            <text:p text:style-name="P13"><text:span text:style-name="T7">深度學習在人工智慧的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6.362cm">
            <text:p text:style-name="P13"><text:span text:style-name="T7">自然語言處理入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8.35cm" svg:height="0.84cm" svg:x="16.015cm" svg:y="17.549cm">
            <text:p text:style-name="P13"><text:span text:style-name="T7">資訊創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2" presentation:style-name="pr12" draw:text-style-name="P16" draw:layer="layout" svg:width="7.619cm" svg:height="1.013cm" svg:x="23.918cm" svg:y="17.657cm" presentation:class="page-number" presentation:user-transformed="true">
          <draw:text-box>
            <text:p text:style-name="P15"><text:span text:style-name="T8"><text:page-number>&lt;number&gt;</text:page-number></text:span></text:p>
          </draw:text-box>
        </draw:frame>
        <presentation:notes draw:style-name="dp2">
          <draw:page-thumbnail draw:style-name="gr1" draw:layer="layout" svg:width="19.798cm" svg:height="11.136cm" svg:x="0.6cm" svg:y="2.257cm" draw:page-number="9" presentation:class="page"/>
          <draw:frame presentation:style-name="pr7" draw:text-style-name="P5" draw:layer="layout" svg:width="16.799cm" svg:height="13.364cm" svg:x="2.1cm" svg:y="14.107cm" presentation:class="notes" presentation:placeholder="true">
            <draw:text-box/>
          </draw:frame>
        </presentation:notes>
      </draw:page>
      <draw:page draw:name="數位科技微學程" draw:style-name="dp1" draw:master-page-name="標題及內容" presentation:presentation-page-layout-name="AL3T11">
        <draw:frame draw:name="標題 1" presentation:style-name="pr9" draw:text-style-name="P7" draw:layer="layout" svg:width="29.209cm" svg:height="3.681cm" svg:x="2.328cm" svg:y="1.014cm" presentation:class="title" presentation:user-transformed="true">
          <draw:text-box>
            <text:p text:style-name="P6"><text:span text:style-name="T3">數位科技微學程</text:span></text:p>
          </draw:text-box>
        </draw:frame>
        <draw:frame draw:name="內容版面配置區 2" presentation:style-name="pr6" draw:text-style-name="P10" draw:layer="layout" svg:width="29.209cm" svg:height="12.086cm" svg:x="2.328cm" svg:y="5.071cm" presentation:class="outline" presentation:user-transformed="true">
          <draw:text-box>
            <text:list text:style-name="L3">
              <text:list-item>
                <text:p text:style-name="P9"><text:span text:style-name="T6">培育運算思維與資訊科技核心知能</text:span></text:p>
              </text:list-item>
            </text:list>
            <text:p text:style-name="P9"><text:span text:style-name="T6"/></text:p>
            <text:list text:continue-numbering="true" text:style-name="L3">
              <text:list-item>
                <text:p text:style-name="P9"><text:span text:style-name="T6">跨領域人才的培育，滿足數位轉型的人力要求</text:span></text:p>
              </text:list-item>
            </text:list>
            <text:p text:style-name="P9"><text:span text:style-name="T6"/></text:p>
            <text:list text:continue-numbering="true" text:style-name="L3">
              <text:list-item>
                <text:p text:style-name="P9"><text:span text:style-name="T6">使學生具備以數位科技解決專業領域問題的能力，並以數位科技解決產業的問題</text:span></text:p>
              </text:list-item>
            </text:list>
            <text:p text:style-name="P9"><text:span text:style-name="T6"/></text:p>
            <text:list text:continue-numbering="true" text:style-name="L3">
              <text:list-item>
                <text:p text:style-name="P9"><text:span text:style-name="T6">能與資訊、不同產業的人合作</text:span></text:p>
              </text:list-item>
            </text:list>
            <text:p text:style-name="P9"><text:span text:style-name="T6"/></text:p>
          </draw:text-box>
        </draw:frame>
        <presentation:notes draw:style-name="dp2">
          <draw:page-thumbnail draw:style-name="gr1" draw:layer="layout" svg:width="19.798cm" svg:height="11.136cm" svg:x="0.6cm" svg:y="2.257cm" draw:page-number="10" presentation:class="page"/>
          <draw:frame presentation:style-name="pr7" draw:text-style-name="P5" draw:layer="layout" svg:width="16.799cm" svg:height="13.364cm" svg:x="2.1cm" svg:y="14.107cm" presentation:class="notes" presentation:placeholder="true">
            <draw:text-box/>
          </draw:frame>
        </presentation:notes>
      </draw:page>
      <draw:page draw:name="數位科技微學程（需修滿8學分）" draw:style-name="dp1" draw:master-page-name="標題及內容" presentation:presentation-page-layout-name="AL3T11">
        <draw:frame draw:name="標題 1" presentation:style-name="pr9" draw:text-style-name="P7" draw:layer="layout" svg:width="29.209cm" svg:height="3.681cm" svg:x="2.328cm" svg:y="1.014cm" presentation:class="title" presentation:user-transformed="true">
          <draw:text-box>
            <text:p text:style-name="P6"><text:span text:style-name="T3">數位科技微學程（需修滿</text:span><text:span text:style-name="T3">8</text:span><text:span text:style-name="T3">學分）</text:span></text:p>
          </draw:text-box>
        </draw:frame>
        <draw:g>
          <draw:custom-shape draw:style-name="gr3" draw:text-style-name="P8" draw:layer="layout" svg:width="0.522cm" svg:height="3.372cm" svg:x="14.604cm" svg:y="14.7cm">
            <text:p/>
            <draw:enhanced-geometry draw:mirror-horizontal="false" draw:mirror-vertical="false" draw:text-areas="0 0 0 0" svg:viewBox="0 0 188241 1214160" draw:type="ooxml-non-primitive" draw:enhanced-path="M 0 0 L 94120 0 94120 1214160 188241 1214160 N"/>
          </draw:custom-shape>
          <draw:custom-shape draw:style-name="gr3" draw:text-style-name="P8" draw:layer="layout" svg:width="0.522cm" svg:height="2.247cm" svg:x="14.604cm" svg:y="14.7cm">
            <text:p/>
            <draw:enhanced-geometry draw:mirror-horizontal="false" draw:mirror-vertical="false" draw:text-areas="0 0 0 0" svg:viewBox="0 0 188241 809440" draw:type="ooxml-non-primitive" draw:enhanced-path="M 0 0 L 94120 0 94120 809440 188241 809440 N"/>
          </draw:custom-shape>
          <draw:custom-shape draw:style-name="gr3" draw:text-style-name="P8" draw:layer="layout" svg:width="0.522cm" svg:height="1.123cm" svg:x="14.604cm" svg:y="14.7cm">
            <text:p/>
            <draw:enhanced-geometry draw:mirror-horizontal="false" draw:mirror-vertical="false" draw:text-areas="0 0 0 0" svg:viewBox="0 0 188241 404720" draw:type="ooxml-non-primitive" draw:enhanced-path="M 0 0 L 94120 0 94120 404720 188241 404720 N"/>
          </draw:custom-shape>
          <draw:custom-shape draw:style-name="gr3" draw:text-style-name="P8" draw:layer="layout" svg:width="0.522cm" svg:height="0.253cm" svg:x="14.604cm" svg:y="14.573cm">
            <text:p/>
            <draw:enhanced-geometry draw:mirror-horizontal="false" draw:mirror-vertical="false" draw:text-areas="0 0 0 0" svg:viewBox="0 0 188241 91440" draw:type="ooxml-non-primitive" draw:enhanced-path="M 0 45720 L 188241 45720 N"/>
          </draw:custom-shape>
          <draw:custom-shape draw:style-name="gr3" draw:text-style-name="P8" draw:layer="layout" svg:width="0.522cm" svg:height="1.123cm" svg:x="14.604cm" svg:y="13.576cm">
            <text:p/>
            <draw:enhanced-geometry draw:mirror-horizontal="false" draw:mirror-vertical="false" draw:text-areas="0 0 0 0" svg:viewBox="0 0 188241 404720" draw:type="ooxml-non-primitive" draw:enhanced-path="M 0 404720 L 94120 404720 94120 0 188241 0 N"/>
          </draw:custom-shape>
          <draw:custom-shape draw:style-name="gr3" draw:text-style-name="P8" draw:layer="layout" svg:width="0.522cm" svg:height="2.247cm" svg:x="14.604cm" svg:y="12.451cm">
            <text:p/>
            <draw:enhanced-geometry draw:mirror-horizontal="false" draw:mirror-vertical="false" draw:text-areas="0 0 0 0" svg:viewBox="0 0 188241 809440" draw:type="ooxml-non-primitive" draw:enhanced-path="M 0 809440 L 94120 809440 94120 0 188241 0 N"/>
          </draw:custom-shape>
          <draw:custom-shape draw:style-name="gr3" draw:text-style-name="P8" draw:layer="layout" svg:width="0.522cm" svg:height="3.372cm" svg:x="14.604cm" svg:y="11.327cm">
            <text:p/>
            <draw:enhanced-geometry draw:mirror-horizontal="false" draw:mirror-vertical="false" draw:text-areas="0 0 0 0" svg:viewBox="0 0 188241 1214160" draw:type="ooxml-non-primitive" draw:enhanced-path="M 0 1214160 L 94120 1214160 94120 0 188241 0 N"/>
          </draw:custom-shape>
          <draw:custom-shape draw:style-name="gr3" draw:text-style-name="P8" draw:layer="layout" svg:width="0.643cm" svg:height="0.521cm" svg:x="14.469cm" svg:y="9.681cm">
            <text:p/>
            <draw:enhanced-geometry draw:mirror-horizontal="false" draw:mirror-vertical="false" draw:text-areas="0 0 0 0" svg:viewBox="0 0 231829 187831" draw:type="ooxml-non-primitive" draw:enhanced-path="M 0 0 L 137708 0 137708 187831 231829 187831 N"/>
          </draw:custom-shape>
          <draw:custom-shape draw:style-name="gr3" draw:text-style-name="P8" draw:layer="layout" svg:width="0.643cm" svg:height="0.601cm" svg:x="14.469cm" svg:y="9.079cm">
            <text:p/>
            <draw:enhanced-geometry draw:mirror-horizontal="false" draw:mirror-vertical="false" draw:text-areas="0 0 0 0" svg:viewBox="0 0 231829 216888" draw:type="ooxml-non-primitive" draw:enhanced-path="M 0 216888 L 137708 216888 137708 0 231829 0 N"/>
          </draw:custom-shape>
          <draw:custom-shape draw:style-name="gr3" draw:text-style-name="P8" draw:layer="layout" svg:width="0.647cm" svg:height="1.427cm" svg:x="14.495cm" svg:y="6.527cm">
            <text:p/>
            <draw:enhanced-geometry draw:mirror-horizontal="false" draw:mirror-vertical="false" draw:text-areas="0 0 0 0" svg:viewBox="0 0 233100 514067" draw:type="ooxml-non-primitive" draw:enhanced-path="M 0 0 L 138979 0 138979 514067 233100 514067 N"/>
          </draw:custom-shape>
          <draw:custom-shape draw:style-name="gr3" draw:text-style-name="P8" draw:layer="layout" svg:width="0.647cm" svg:height="0.253cm" svg:x="14.495cm" svg:y="6.4cm">
            <text:p/>
            <draw:enhanced-geometry draw:mirror-horizontal="false" draw:mirror-vertical="false" draw:text-areas="0 0 0 0" svg:viewBox="0 0 233100 91440" draw:type="ooxml-non-primitive" draw:enhanced-path="M 0 45720 L 233100 45720 N"/>
          </draw:custom-shape>
          <draw:custom-shape draw:style-name="gr3" draw:text-style-name="P8" draw:layer="layout" svg:width="0.647cm" svg:height="1.427cm" svg:x="14.495cm" svg:y="5.099cm">
            <text:p/>
            <draw:enhanced-geometry draw:mirror-horizontal="false" draw:mirror-vertical="false" draw:text-areas="0 0 0 0" svg:viewBox="0 0 233100 514067" draw:type="ooxml-non-primitive" draw:enhanced-path="M 0 514067 L 138979 514067 138979 0 233100 0 N"/>
          </draw:custom-shape>
          <draw:custom-shape draw:style-name="gr4" draw:text-style-name="P14" draw:layer="layout" svg:width="6.691cm" svg:height="0.796cm" svg:x="7.803cm" svg:y="6.128cm">
            <text:p text:style-name="P13"><text:span text:style-name="T7">必修</text:span><text:span text:style-name="T7">(</text:span><text:span text:style-name="T7">至少選一門</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6cm" svg:height="0.796cm" svg:x="15.142cm" svg:y="4.7cm">
            <text:p text:style-name="P13"><text:span text:style-name="T7">計算思維與程式設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2cm" svg:height="1.404cm" svg:x="15.142cm" svg:y="5.824cm">
            <text:p text:style-name="P13"><text:span text:style-name="T7">運算思維與程式設計</text:span><text:span text:style-name="T7"><text:line-break/></text:span><text:span text:style-name="T7">（紫荊不分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4cm" svg:height="0.796cm" svg:x="15.142cm" svg:y="7.556cm">
            <text:p text:style-name="P13"><text:span text:style-name="T7">程式設計初探與實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6.661cm" svg:height="0.796cm" svg:x="7.807cm" svg:y="9.282cm">
            <text:p text:style-name="P13"><text:span text:style-name="T7">必修</text:span><text:span text:style-name="T7">(</text:span><text:span text:style-name="T7">至少選一門</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4cm" svg:height="0.796cm" svg:x="15.113cm" svg:y="8.68cm">
            <text:p text:style-name="P13"><text:span text:style-name="T7">資訊創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4cm" svg:height="0.796cm" svg:x="15.113cm" svg:y="9.804cm">
            <text:p text:style-name="P13"><text:span text:style-name="T7">機器人探索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6.675cm" svg:height="0.796cm" svg:x="7.928cm" svg:y="14.301cm">
            <text:p text:style-name="P13"><text:span text:style-name="T7">選修</text:span><text:span text:style-name="T7">(</text:span><text:span text:style-name="T7">選擇二門</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4cm" svg:height="0.796cm" svg:x="15.126cm" svg:y="10.928cm">
            <text:p text:style-name="P13"><text:span text:style-name="T7">電腦遊戲設計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2cm" svg:height="0.796cm" svg:x="15.126cm" svg:y="12.053cm">
            <text:p text:style-name="P13"><text:span text:style-name="T7">無人機探索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4cm" svg:height="0.796cm" svg:x="15.126cm" svg:y="13.177cm">
            <text:p text:style-name="P13"><text:span text:style-name="T7">生活中的資料科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5cm" svg:height="0.796cm" svg:x="15.126cm" svg:y="14.301cm">
            <text:p text:style-name="P13"><text:span text:style-name="T7">資料科學分析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5cm" svg:height="0.796cm" svg:x="15.126cm" svg:y="15.425cm">
            <text:p text:style-name="P13"><text:span text:style-name="T7">巨量資料分析與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9cm" svg:height="0.796cm" svg:x="15.126cm" svg:y="16.55cm">
            <text:p text:style-name="P13"><text:span text:style-name="T7">資訊安全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7.919cm" svg:height="0.796cm" svg:x="15.126cm" svg:y="17.674cm">
            <text:p text:style-name="P13"><text:span text:style-name="T7">資訊科技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9.798cm" svg:height="11.136cm" svg:x="0.6cm" svg:y="2.257cm" draw:page-number="11" presentation:class="page"/>
          <draw:frame presentation:style-name="pr7" draw:text-style-name="P5" draw:layer="layout" svg:width="16.799cm" svg:height="13.364cm" svg:x="2.1cm" svg:y="14.107cm" presentation:class="notes" presentation:placeholder="true">
            <draw:text-box/>
          </draw:frame>
        </presentation:notes>
      </draw:page>
      <draw:page draw:name="修這兩門微學程的好處" draw:style-name="dp1" draw:master-page-name="只有標題" presentation:presentation-page-layout-name="AL2T19">
        <draw:frame draw:name="標題 3" presentation:style-name="pr4" draw:text-style-name="P7" draw:layer="layout" svg:width="29.209cm" svg:height="3.681cm" svg:x="2.328cm" svg:y="1.514cm" presentation:class="title" presentation:user-transformed="true">
          <draw:text-box>
            <text:p text:style-name="P1"><text:span text:style-name="T3">修這兩門微學程的好處</text:span></text:p>
          </draw:text-box>
        </draw:frame>
        <draw:frame draw:name="圖片 7" draw:style-name="gr2" draw:text-style-name="P8" draw:layer="layout" svg:width="14.076cm" svg:height="12.481cm" svg:x="9.895cm" svg:y="5.516cm">
          <draw:image xlink:href="Pictures/10000201000005000000046F7193E15AD76F7237.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1" draw:master-page-name="標題及內容" presentation:presentation-page-layout-name="AL3T11">
        <draw:frame draw:name="內容版面配置區 2" presentation:style-name="pr10" draw:text-style-name="P10" draw:layer="layout" svg:width="29.209cm" svg:height="12.086cm" svg:x="2.328cm" svg:y="3.07cm" presentation:class="outline" presentation:user-transformed="true">
          <draw:text-box>
            <text:list text:style-name="L3">
              <text:list-item>
                <text:p text:style-name="P9"><text:span text:style-name="T4">藉由有方向性的微學程讓自己更能達到學習目標</text:span></text:p>
              </text:list-item>
            </text:list>
            <text:p text:style-name="P9"><text:span text:style-name="T4"/></text:p>
            <text:list text:continue-numbering="true" text:style-name="L3">
              <text:list-item>
                <text:p text:style-name="P9"><text:span text:style-name="T4">微學程所配合的相關工作坊、企業參訪等活動能讓自己更認識</text:span><text:span text:style-name="T4">AI</text:span><text:span text:style-name="T4">、資訊相關產業業界的狀況與人才需求</text:span></text:p>
              </text:list-item>
            </text:list>
            <text:p text:style-name="P9"><text:span text:style-name="T4"/></text:p>
            <text:list text:continue-numbering="true" text:style-name="L3">
              <text:list-item>
                <text:p text:style-name="P9"><text:span text:style-name="T4">成為現代社會、職場所需的數位、人工智慧的跨領域人才</text:span></text:p>
              </text:list-item>
            </text:list>
            <text:p text:style-name="P9"><text:span text:style-name="T4"/></text:p>
            <text:list text:continue-numbering="true" text:style-name="L3">
              <text:list-item>
                <text:p text:style-name="P9"><text:span text:style-name="T4">讓自己的知識不只侷限在自己的專業科系中，能將數位、人工智慧相關知識使用在自己的專業、生活中。</text:span></text:p>
              </text:list-item>
            </text:list>
          </draw:text-box>
        </draw:frame>
        <presentation:notes draw:style-name="dp2">
          <draw:page-thumbnail draw:style-name="gr1" draw:layer="layout" svg:width="19.798cm" svg:height="11.136cm" svg:x="0.6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如何申請微學程？" draw:style-name="dp1" draw:master-page-name="章節標題">
        <draw:frame draw:name="標題 3" presentation:style-name="pr13" draw:text-style-name="P2" draw:layer="layout" svg:width="29.209cm" svg:height="5.262cm" svg:x="2.311cm" svg:y="4.749cm" presentation:class="title" presentation:user-transformed="true">
          <draw:text-box>
            <text:p text:style-name="P1"><text:span text:style-name="T9">如何申請微學程？</text:span></text:p>
          </draw:text-box>
        </draw:frame>
        <presentation:notes draw:style-name="dp2">
          <draw:page-thumbnail draw:style-name="gr1" draw:layer="layout" svg:width="19.798cm" svg:height="11.136cm" svg:x="0.6cm" svg:y="2.257cm" draw:page-number="14" presentation:class="page"/>
          <draw:frame presentation:style-name="pr14" draw:text-style-name="P5" draw:layer="layout" svg:width="16.799cm" svg:height="13.364cm" svg:x="2.1cm" svg:y="14.107cm" presentation:class="notes" presentation:placeholder="true">
            <draw:text-box/>
          </draw:frame>
        </presentation:notes>
      </draw:page>
      <draw:page draw:name="如何申請修讀微學程" draw:style-name="dp1" draw:master-page-name="標題及內容" presentation:presentation-page-layout-name="AL3T11">
        <draw:frame draw:name="標題 13" presentation:style-name="pr9" draw:text-style-name="P7" draw:layer="layout" svg:width="29.209cm" svg:height="3.681cm" svg:x="2.328cm" svg:y="1.014cm" presentation:class="title" presentation:user-transformed="true">
          <draw:text-box>
            <text:p text:style-name="P6"><text:span text:style-name="T3">如何申請修讀微學程</text:span></text:p>
          </draw:text-box>
        </draw:frame>
        <draw:g>
          <draw:custom-shape draw:style-name="gr5" draw:text-style-name="P18" draw:layer="layout" svg:width="4.42cm" svg:height="2.901cm" svg:x="2.343cm" svg:y="8.753cm">
            <text:p text:style-name="P17"><text:span text:style-name="T10">至通識中心網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7.206cm" svg:y="9.655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8" draw:layer="layout" svg:width="4.42cm" svg:height="2.901cm" svg:x="8.533cm" svg:y="8.753cm">
            <text:p text:style-name="P17"><text:span text:style-name="T10">點選「微學程專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13.396cm" svg:y="9.655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8" draw:layer="layout" svg:width="4.42cm" svg:height="2.901cm" svg:x="14.723cm" svg:y="8.753cm">
            <text:p text:style-name="P17"><text:span text:style-name="T10">點選「微學程申請資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19.586cm" svg:y="9.655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8" draw:layer="layout" svg:width="4.42cm" svg:height="2.901cm" svg:x="20.913cm" svg:y="8.753cm">
            <text:p text:style-name="P20"><text:span text:style-name="T10">下載「國立中正大學跨領域學分學程及微學程修讀申請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25.776cm" svg:y="9.655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5" draw:text-style-name="P18" draw:layer="layout" svg:width="4.42cm" svg:height="2.901cm" svg:x="27.103cm" svg:y="8.753cm">
            <text:p text:style-name="P20"><text:span text:style-name="T10">填寫想修的微學程，並送至通識中心審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7" draw:style-name="gr2" draw:text-style-name="P8" xml:id="id1" draw:id="id1" draw:layer="layout" svg:width="14.496cm" svg:height="18.445cm" svg:x="16.593cm" svg:y="0.302cm">
          <draw:image xlink:href="Pictures/10000000000002700000031A9C8CF173F74A21F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anim:par>
          </anim:seq>
        </anim:par>
        <presentation:notes draw:style-name="dp2">
          <draw:page-thumbnail draw:style-name="gr1" draw:layer="layout" svg:width="19.798cm" svg:height="11.136cm" svg:x="0.6cm" svg:y="2.257cm" draw:page-number="15" presentation:class="page"/>
          <draw:frame presentation:style-name="pr7" draw:text-style-name="P5" draw:layer="layout" svg:width="16.799cm" svg:height="13.364cm" svg:x="2.1cm" svg:y="14.107cm" presentation:class="notes" presentation:placeholder="true">
            <draw:text-box/>
          </draw:frame>
        </presentation:notes>
      </draw:page>
      <draw:page draw:name="修讀微學程後如何申請證明？" draw:style-name="dp1" draw:master-page-name="標題及內容" presentation:presentation-page-layout-name="AL3T11">
        <draw:frame draw:name="標題 3" presentation:style-name="pr9" draw:text-style-name="P7" draw:layer="layout" svg:width="29.209cm" svg:height="3.681cm" svg:x="2.328cm" svg:y="1.014cm" presentation:class="title" presentation:user-transformed="true">
          <draw:text-box>
            <text:p text:style-name="P6"><text:span text:style-name="T3">修讀微學程後如何申請證明？</text:span></text:p>
          </draw:text-box>
        </draw:frame>
        <draw:g>
          <draw:custom-shape draw:style-name="gr7" draw:text-style-name="P18" draw:layer="layout" svg:width="4.42cm" svg:height="2.652cm" svg:x="2.343cm" svg:y="8.522cm">
            <text:p text:style-name="P17"><text:span text:style-name="T10">至通識中心網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7.206cm" svg:y="9.301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8" draw:layer="layout" svg:width="4.42cm" svg:height="2.652cm" svg:x="8.533cm" svg:y="8.522cm">
            <text:p text:style-name="P17"><text:span text:style-name="T10">點選右上角的「微學程專區」</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13.396cm" svg:y="9.301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8" draw:layer="layout" svg:width="4.42cm" svg:height="2.652cm" svg:x="14.723cm" svg:y="8.522cm">
            <text:p text:style-name="P17"><text:span text:style-name="T10">點選「微學程申請資料」</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19.586cm" svg:y="9.301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8" draw:layer="layout" svg:width="4.42cm" svg:height="2.652cm" svg:x="20.913cm" svg:y="8.522cm">
            <text:p text:style-name="P20"><text:span text:style-name="T10">下載「國立中正大學學分學程及微學程證書申請單」</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9" draw:layer="layout" svg:width="0.936cm" svg:height="1.096cm" svg:x="25.776cm" svg:y="9.301cm">
            <text:p text:style-name="P20"><text:span text:style-name="T10"/></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7" draw:text-style-name="P18" draw:layer="layout" svg:width="4.42cm" svg:height="2.652cm" svg:x="27.103cm" svg:y="8.522cm">
            <text:p text:style-name="P20"><text:span text:style-name="T10">填寫後送至通識中心</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內容版面配置區 7" draw:style-name="gr2" draw:text-style-name="P8" xml:id="id2" draw:id="id2" draw:layer="layout" svg:width="13.708cm" svg:height="18.3cm" svg:x="14.369cm" svg:y="0.375cm">
          <draw:image xlink:href="Pictures/1000000000000270000003412AB2461F8764327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anim:seq>
        </anim:par>
        <presentation:notes draw:style-name="dp2">
          <draw:page-thumbnail draw:style-name="gr1" draw:layer="layout" svg:width="19.798cm" svg:height="11.136cm" svg:x="0.6cm" svg:y="2.257cm" draw:page-number="16" presentation:class="page"/>
          <draw:frame presentation:style-name="pr7" draw:text-style-name="P5" draw:layer="layout" svg:width="16.799cm" svg:height="13.364cm" svg:x="2.1cm" svg:y="14.107cm" presentation:class="notes" presentation:placeholder="true">
            <draw:text-box/>
          </draw:frame>
        </presentation:notes>
      </draw:page>
      <draw:page draw:name="注意事項" draw:style-name="dp1" draw:master-page-name="標題及內容" presentation:presentation-page-layout-name="AL3T11">
        <draw:frame draw:name="標題 3" presentation:style-name="pr9" draw:text-style-name="P7" draw:layer="layout" svg:width="29.209cm" svg:height="3.681cm" svg:x="2.328cm" svg:y="1.014cm" presentation:class="title" presentation:user-transformed="true">
          <draw:text-box>
            <text:p text:style-name="P6"><text:span text:style-name="T3">注意事項</text:span></text:p>
          </draw:text-box>
        </draw:frame>
        <draw:frame draw:name="內容版面配置區 4" presentation:style-name="pr10" draw:text-style-name="P10" draw:layer="layout" svg:width="29.209cm" svg:height="11.959cm" svg:x="2.328cm" svg:y="4.513cm" presentation:class="outline" presentation:user-transformed="true">
          <draw:text-box>
            <text:list text:style-name="L3">
              <text:list-item>
                <text:p text:style-name="P21"><text:span text:style-name="T2">兩門微學程皆限本校</text:span><text:span text:style-name="T11">非</text:span><text:span text:style-name="T2">資通訊相關科系（電機工程學系、資訊工程學系、資訊管理學系、通訊工程學系）學生修習。</text:span></text:p>
              </text:list-item>
            </text:list>
            <text:p text:style-name="P22"><text:span text:style-name="T2"/></text:p>
            <text:list text:continue-numbering="true" text:style-name="L3">
              <text:list-item>
                <text:p text:style-name="P9"><text:span text:style-name="T2">兩門微學程的詳細細則請至通識中心網站的微學程專區下載。</text:span></text:p>
              </text:list-item>
            </text:list>
            <text:p text:style-name="P22"><text:span text:style-name="T2"/></text:p>
            <text:list text:continue-numbering="true" text:style-name="L3">
              <text:list-item>
                <text:p text:style-name="P21"><text:span text:style-name="T2">申請修讀微學程時，若已修過微學程中的相關課程，通識中心會將修過的課程認定在微學程的學分中，不需要再修一次。</text:span></text:p>
              </text:list-item>
            </text:list>
            <text:p text:style-name="P22"><text:span text:style-name="T2"/></text:p>
            <text:list text:continue-numbering="true" text:style-name="L3">
              <text:list-item>
                <text:p text:style-name="P21"><text:span text:style-name="T2">微學程課程的學分同時也被認定為通識中心的學分，也就是說，申請當作微學程的學分也算在通識的</text:span><text:span text:style-name="T2">28</text:span><text:span text:style-name="T2">學分中。</text:span></text:p>
              </text:list-item>
            </text:list>
            <text:p text:style-name="P22"><text:span text:style-name="T2"/></text:p>
            <text:list text:continue-numbering="true" text:style-name="L3">
              <text:list-item>
                <text:p text:style-name="P9"><text:span text:style-name="T2">請畢業生最遲應於畢業當學期選課截止日兩週內提出申請修讀微學程。</text:span></text:p>
              </text:list-item>
            </text:list>
          </draw:text-box>
        </draw:frame>
        <presentation:notes draw:style-name="dp2">
          <draw:page-thumbnail draw:style-name="gr1" draw:layer="layout" svg:width="19.798cm" svg:height="11.136cm" svg:x="0.6cm" svg:y="2.257cm" draw:page-number="17" presentation:class="page"/>
          <draw:frame presentation:style-name="pr7" draw:text-style-name="P5" draw:layer="layout" svg:width="16.799cm" svg:height="13.364cm" svg:x="2.1cm" svg:y="14.107cm" presentation:class="notes" presentation:placeholder="true">
            <draw:text-box/>
          </draw:frame>
        </presentation:notes>
      </draw:page>
      <draw:page draw:name="page18" draw:style-name="dp1" draw:master-page-name="標題投影片" presentation:presentation-page-layout-name="AL1T0">
        <draw:frame draw:name="標題 9" presentation:style-name="pr15" draw:text-style-name="P2" draw:layer="layout" svg:width="25.399cm" svg:height="6.631cm" svg:x="4.233cm" svg:y="3.118cm" presentation:class="title" presentation:user-transformed="true">
          <draw:text-box>
            <text:p text:style-name="P1"><text:span text:style-name="T9">謝謝大家</text:span></text:p>
          </draw:text-box>
        </draw:frame>
        <presentation:notes draw:style-name="dp2">
          <draw:page-thumbnail draw:style-name="gr1" draw:layer="layout" svg:width="19.798cm" svg:height="11.136cm" svg:x="0.6cm" svg:y="2.257cm" draw:page-number="18"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1" svg:font-family="標楷體" style:font-family-generic="decorative" style:font-pitch="fixed"/>
  </office:font-face-decls>
  <office:styles>
    <draw:gradient draw:name="Gradient_20_2" draw:display-name="Gradient 2" draw:style="linear" draw:start-color="#606b7c" draw:end-color="#42546b" draw:start-intensity="100%" draw:end-intensity="100%" draw:angle="0" draw:border="0%"/>
    <draw:gradient draw:name="Gradient_20_3" draw:display-name="Gradient 3" draw:style="linear" draw:start-color="#b9bcc1" draw:end-color="#afb2b8" draw:start-intensity="100%" draw:end-intensity="100%" draw:angle="0" draw:border="0%"/>
    <draw:fill-image draw:name="msFillBitmap_20_1" draw:display-name="msFillBitmap 1" xlink:href="Pictures/1000000000000780000004384FD3CC251CD60600.jpg" xlink:type="simple" xlink:show="embed" xlink:actuate="onLoad"/>
    <draw:fill-image draw:name="msFillBitmap_20_2" draw:display-name="msFillBitmap 2" xlink:href="Pictures/1000000000000780000004384FD3CC251CD60600.jpg" xlink:type="simple" xlink:show="embed" xlink:actuate="onLoad"/>
    <draw:fill-image draw:name="msFillBitmap_20_3" draw:display-name="msFillBitmap 3" xlink:href="Pictures/1000000000000780000004384FD3CC251CD60600.jpg" xlink:type="simple" xlink:show="embed" xlink:actuate="onLoad"/>
    <draw:fill-image draw:name="msFillBitmap_20_4" draw:display-name="msFillBitmap 4" xlink:href="Pictures/1000000000000780000004384FD3CC251CD6060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Mono" style:font-family-asian="'DejaVu Sans Mono'" style:font-family-generic-asian="system" style:font-pitch-asian="variable" style:font-size-asian="18pt" style:font-style-asian="normal" style:font-weight-asian="normal" style:font-name-complex="Noto Sans Devanagari UI" style:font-family-complex="'Noto Sans Devanagari U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opacity="25%"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language-asian="zh" style:country-asian="TW" style:font-style-asian="normal" style:font-weight-asian="normal" style:font-name-complex="Noto Sans Devanagari UI" style:font-family-complex="'Noto Sans Devanagari UI'"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bitmap" draw:fill-image-name="msFillBitmap_20_2" draw:opacity="25%" style:repeat="stretch"/>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language-asian="zh" style:country-asian="TW" style:font-style-asian="normal" style:font-weight-asian="normal" style:font-name-complex="Noto Sans Devanagari UI" style:font-family-complex="'Noto Sans Devanagari UI'"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bitmap" draw:fill-image-name="msFillBitmap_20_3" draw:opacity="25%" style:repeat="stretch"/>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language-asian="zh" style:country-asian="TW" style:font-style-asian="normal" style:font-weight-asian="normal" style:font-name-complex="Noto Sans Devanagari UI" style:font-family-complex="'Noto Sans Devanagari UI'"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bitmap" draw:fill-image-name="msFillBitmap_20_4" draw:opacity="25%" style:repeat="stretch"/>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0pt" style:font-style-asian="normal" style:font-weight-asian="normal" style:font-name-complex="Noto Sans Devanagari UI" style:font-family-complex="'Noto Sans Devanagari U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28pt" style:language-asian="zh" style:country-asian="TW" style:font-style-asian="normal" style:font-weight-asian="normal" style:font-name-complex="Noto Sans Devanagari UI" style:font-family-complex="'Noto Sans Devanagari UI'"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32pt" style:font-style-asian="normal" style:font-weight-asian="normal" style:font-name-complex="Noto Sans Devanagari UI" style:font-family-complex="'Noto Sans Devanagari U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DejaVu Sans Mono" style:font-family-asian="'DejaVu Sans Mono'" style:font-family-generic-asian="system" style:font-pitch-asian="variable" style:font-size-asian="18pt" style:language-asian="zh" style:country-asian="TW" style:font-style-asian="normal" style:font-weight-asian="normal" style:font-name-complex="Noto Sans Devanagari UI" style:font-family-complex="'Noto Sans Devanagari UI'"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draw:opacity="25%" style:repeat="stretch"/>
    </style:style>
    <style:style style:name="Mdp2" style:family="drawing-page">
      <style:drawing-page-properties draw:background-size="border" draw:fill="bitmap" draw:fill-image-name="msFillBitmap_20_2" draw:opacity="25%" style:repeat="stretch"/>
    </style:style>
    <style:style style:name="Mdp3" style:family="drawing-page">
      <style:drawing-page-properties draw:background-size="border" draw:fill="bitmap" draw:fill-image-name="msFillBitmap_20_3" draw:opacity="25%" style:repeat="stretch"/>
    </style:style>
    <style:style style:name="Mdp4" style:family="drawing-page">
      <style:drawing-page-properties draw:background-size="border" draw:fill="bitmap" draw:fill-image-name="msFillBitmap_20_4" draw:opacity="25%" style:repeat="stretch"/>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只有標題-backgroundobjects">
      <style:graphic-properties draw:stroke="none" draw:fill="none" draw:fill-color="#ffffff" draw:auto-grow-height="false" fo:min-height="1.485cm"/>
    </style:style>
    <style:style style:name="Mpr8" style:family="presentation" style:parent-style-name="只有標題-backgroundobjects">
      <style:graphic-properties draw:stroke="none" draw:fill="none" draw:fill-color="#ffffff" draw:textarea-vertical-align="bottom" draw:auto-grow-height="false" fo:min-height="1.485cm"/>
    </style:style>
    <style:style style:name="Mpr9"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0"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標題及內容-backgroundobjects">
      <style:graphic-properties draw:stroke="none" draw:fill="none" draw:fill-color="#ffffff" draw:auto-grow-height="false" fo:min-height="1.485cm"/>
    </style:style>
    <style:style style:name="Mpr13" style:family="presentation" style:parent-style-name="標題及內容-backgroundobjects">
      <style:graphic-properties draw:stroke="none" draw:fill="none" draw:fill-color="#ffffff" draw:textarea-vertical-align="bottom" draw:auto-grow-height="false" fo:min-height="1.485cm"/>
    </style:style>
    <style:style style:name="Mpr14" style:family="presentation" style:parent-style-name="章節標題-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5" style:family="presentation" style:parent-style-name="章節標題-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章節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章節標題-backgroundobjects">
      <style:graphic-properties draw:stroke="none" draw:fill="none" draw:fill-color="#ffffff" draw:auto-grow-height="false" fo:min-height="1.485cm"/>
    </style:style>
    <style:style style:name="Mpr18" style:family="presentation" style:parent-style-name="章節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top="0cm" fo:margin-bottom="0cm" fo:line-height="100%" fo:text-align="start" style:punctuation-wrap="hanging" style:writing-mode="lr-tb"/>
      <style:text-properties fo:font-size="60pt" fo:hyphenate="false"/>
    </style:style>
    <style:style style:name="MP16"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7" style:family="paragraph">
      <loext:graphic-properties draw:fill="none"/>
      <style:paragraph-properties fo:text-align="start" style:font-independent-line-spacing="true"/>
      <style:text-properties fo:font-size="24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5-03-26">3/26/25</text:dat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只有標題" style:page-layout-name="PM1" draw:style-name="Mdp2">
      <draw:frame draw:name="標題 1" presentation:style-name="Mpr5"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日期版面配置區 2" presentation:style-name="Mpr6" draw:text-style-name="MP8" draw:layer="backgroundobjects" svg:width="7.619cm" svg:height="1.013cm" svg:x="2.328cm" svg:y="17.657cm" presentation:class="date-time" presentation:user-transformed="true">
        <draw:text-box>
          <text:p text:style-name="MP7"><text:span text:style-name="MT2"><text:date style:data-style-name="D1" text:date-value="2025-03-26">3/26/25</text:date></text:span></text:p>
        </draw:text-box>
      </draw:frame>
      <draw:frame draw:name="頁尾版面配置區 3" presentation:style-name="Mpr6" draw:text-style-name="MP8" draw:layer="backgroundobjects" svg:width="11.429cm" svg:height="1.013cm" svg:x="11.218cm" svg:y="17.657cm" presentation:class="footer" presentation:user-transformed="true">
        <draw:text-box>
          <text:p/>
        </draw:text-box>
      </draw:frame>
      <draw:frame draw:name="投影片編號版面配置區 4" presentation:style-name="Mpr6"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0">
        <draw:page-thumbnail presentation:style-name="只有標題-title" draw:layer="backgroundobjects" svg:width="19.798cm" svg:height="11.136cm" svg:x="0.6cm" svg:y="2.257cm" presentation:class="page"/>
        <draw:frame presentation:style-name="只有標題-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標題及內容" style:page-layout-name="PM1" draw:style-name="Mdp3">
      <draw:frame draw:name="標題 1" presentation:style-name="Mpr9"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內容版面配置區 2" presentation:style-name="Mpr10" draw:text-style-name="MP14" draw:layer="backgroundobjects" svg:width="29.209cm" svg:height="12.086cm" svg:x="2.328cm" svg:y="5.071cm" presentation:class="outline" presentation:user-transformed="true">
        <draw:text-box>
          <text:list text:style-name="ML5">
            <text:list-item>
              <text:p text:style-name="MP12"><text:span text:style-name="MT4">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11" draw:text-style-name="MP8" draw:layer="backgroundobjects" svg:width="7.619cm" svg:height="1.013cm" svg:x="2.328cm" svg:y="17.657cm" presentation:class="date-time" presentation:user-transformed="true">
        <draw:text-box>
          <text:p text:style-name="MP7"><text:span text:style-name="MT2"><text:date style:data-style-name="D1" text:date-value="2025-03-26">3/26/25</text:date></text:span></text:p>
        </draw:text-box>
      </draw:frame>
      <draw:frame draw:name="頁尾版面配置區 4" presentation:style-name="Mpr11" draw:text-style-name="MP8" draw:layer="backgroundobjects" svg:width="11.429cm" svg:height="1.013cm" svg:x="11.218cm" svg:y="17.657cm" presentation:class="footer" presentation:user-transformed="true">
        <draw:text-box>
          <text:p/>
        </draw:text-box>
      </draw:frame>
      <draw:frame draw:name="投影片編號版面配置區 5" presentation:style-name="Mpr11"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標題及內容-title" draw:layer="backgroundobjects" svg:width="19.798cm" svg:height="11.136cm" svg:x="0.6cm" svg:y="2.257cm" presentation:class="page"/>
        <draw:frame presentation:style-name="標題及內容-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章節標題" style:page-layout-name="PM1" draw:style-name="Mdp4">
      <draw:frame draw:name="標題 1" presentation:style-name="Mpr14" draw:text-style-name="MP6" draw:layer="backgroundobjects" svg:width="29.209cm" svg:height="7.923cm" svg:x="2.311cm" svg:y="4.749cm" presentation:class="title" presentation:user-transformed="true">
        <draw:text-box>
          <text:p text:style-name="MP15"><text:span text:style-name="MT1">按一下以編輯母片標題樣式</text:span></text:p>
        </draw:text-box>
      </draw:frame>
      <draw:frame draw:name="文字版面配置區 2" presentation:style-name="Mpr15" draw:text-style-name="MP17" draw:layer="backgroundobjects" svg:width="29.209cm" svg:height="4.166cm" svg:x="2.311cm" svg:y="12.749cm" presentation:class="outline" presentation:user-transformed="true">
        <draw:text-box>
          <text:p text:style-name="MP16"><text:span text:style-name="MT8">編輯母片文字樣式</text:span></text:p>
        </draw:text-box>
      </draw:frame>
      <draw:frame draw:name="日期版面配置區 3" presentation:style-name="Mpr16" draw:text-style-name="MP8" draw:layer="backgroundobjects" svg:width="7.619cm" svg:height="1.013cm" svg:x="2.328cm" svg:y="17.657cm" presentation:class="date-time" presentation:user-transformed="true">
        <draw:text-box>
          <text:p text:style-name="MP7"><text:span text:style-name="MT2"><text:date style:data-style-name="D1" text:date-value="2025-03-26">3/26/25</text:date></text:span></text:p>
        </draw:text-box>
      </draw:frame>
      <draw:frame draw:name="頁尾版面配置區 4" presentation:style-name="Mpr16" draw:text-style-name="MP8" draw:layer="backgroundobjects" svg:width="11.429cm" svg:height="1.013cm" svg:x="11.218cm" svg:y="17.657cm" presentation:class="footer" presentation:user-transformed="true">
        <draw:text-box>
          <text:p/>
        </draw:text-box>
      </draw:frame>
      <draw:frame draw:name="投影片編號版面配置區 5" presentation:style-name="Mpr16"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章節標題-title" draw:layer="backgroundobjects" svg:width="19.798cm" svg:height="11.136cm" svg:x="0.6cm" svg:y="2.257cm" presentation:class="page"/>
        <draw:frame presentation:style-name="章節標題-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Admin</meta:initial-creator>
    <dc:creator>Admin</dc:creator>
    <meta:editing-cycles>37</meta:editing-cycles>
    <meta:creation-date>2021-09-08T00:55:39</meta:creation-date>
    <dc:date>2023-03-16T06:06:44</dc:date>
    <meta:editing-duration>PT4H15M</meta:editing-duration>
    <meta:generator>LibreOffice/5.4.7.2$Linux_X86_64 LibreOffice_project/c838ef25c16710f8838b1faec480ebba495259d0</meta:generator>
    <meta:document-statistic meta:object-count="19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8</meta:user-defined>
  </office:meta>
</office:document-meta>
</file>