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jpeg" manifest:media-type="image/jpe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svg" manifest:media-type=""/>
  <manifest:file-entry manifest:full-path="media/image14.png" manifest:media-type="image/png"/>
  <manifest:file-entry manifest:full-path="media/image15.svg" manifest:media-type=""/>
  <manifest:file-entry manifest:full-path="media/image16.svg" manifest:media-type="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5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Classic Bold" style:font-family-asian="Montserrat Classic Bold" style:font-family-complex="Montserrat Classic Bold" fo:font-size="1.04153in" style:font-size-asian="1.04153in" style:font-size-complex="1.04153in" fo:letter-spacing="0.07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2">
      <style:paragraph-properties fo:line-height="1.0729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6">
      <style:graphic-properties fo:wrap-option="wrap" fo:padding-top="0in" fo:padding-bottom="0in" fo:padding-left="0in" fo:padding-right="0in" draw:textarea-vertical-align="top" draw:textarea-horizontal-align="left" draw:fill="solid" draw:fill-color="#f7bb97" draw:opacity="100%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Classic Bold" style:font-family-asian="Montserrat Classic Bold" style:font-family-complex="Montserrat Classic Bold" fo:font-size="1.04153in" style:font-size-asian="1.04153in" style:font-size-complex="1.04153in" fo:letter-spacing="0.07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8">
      <style:paragraph-properties fo:line-height="1.0729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9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>
      <style:graphic-properties fo:wrap-option="wrap" fo:padding-top="0in" fo:padding-bottom="0in" fo:padding-left="0in" fo:padding-right="0in" draw:textarea-vertical-align="top" draw:textarea-horizontal-align="left" draw:fill="bitmap" draw:fill-image-name="a752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7">
      <style:graphic-properties fo:wrap-option="wrap" fo:padding-top="0in" fo:padding-bottom="0in" fo:padding-left="0in" fo:padding-right="0in" draw:textarea-vertical-align="top" draw:textarea-horizontal-align="left" draw:fill="bitmap" draw:fill-image-name="a756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draw:fill="bitmap" draw:fill-image-name="a362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draw:fill="bitmap" draw:fill-image-name="a366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2">
      <style:graphic-properties fo:wrap-option="wrap" fo:padding-top="0in" fo:padding-bottom="0in" fo:padding-left="0in" fo:padding-right="0in" draw:textarea-vertical-align="top" draw:textarea-horizontal-align="left" draw:fill="solid" draw:fill-color="#b8cddb" draw:opacity="100%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Classic Bold" style:font-family-asian="Montserrat Classic Bold" style:font-family-complex="Montserrat Classic Bold" fo:font-size="1.04153in" style:font-size-asian="1.04153in" style:font-size-complex="1.04153in" fo:letter-spacing="0.07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4">
      <style:paragraph-properties fo:line-height="1.0729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0.311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1">
      <style:graphic-properties fo:wrap-option="wrap" fo:padding-top="0in" fo:padding-bottom="0in" fo:padding-left="0in" fo:padding-right="0in" draw:textarea-vertical-align="top" draw:textarea-horizontal-align="left" draw:fill="bitmap" draw:fill-image-name="a760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draw:fill="solid" draw:fill-color="#ffe4b4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0.136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wrap" fo:padding-top="0in" fo:padding-bottom="0in" fo:padding-left="0in" fo:padding-right="0in" draw:textarea-vertical-align="top" draw:textarea-horizontal-align="left" draw:fill="bitmap" draw:fill-image-name="a764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07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draw:fill="bitmap" draw:fill-image-name="a370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9">
      <style:graphic-properties fo:wrap-option="wrap" fo:padding-top="0in" fo:padding-bottom="0in" fo:padding-left="0in" fo:padding-right="0in" draw:textarea-vertical-align="top" draw:textarea-horizontal-align="left" draw:fill="bitmap" draw:fill-image-name="a768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draw:fill="bitmap" draw:fill-image-name="a374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王漢宗顏楷體" style:font-family-asian="王漢宗顏楷體" style:font-family-complex="王漢宗顏楷體" fo:font-size="0.70819in" style:font-size-asian="0.70819in" style:font-size-complex="0.70819in" fo:letter-spacing="0.0502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0.7930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王漢宗顏楷體" style:font-family-asian="王漢宗顏楷體" style:font-family-complex="王漢宗顏楷體" fo:font-size="0.70819in" style:font-size-asian="0.70819in" style:font-size-complex="0.70819in" fo:letter-spacing="0.0502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draw:fill="bitmap" draw:fill-image-name="a378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05">
      <style:paragraph-properties fo:line-height="0.7930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王漢宗顏楷體" style:font-family-asian="王漢宗顏楷體" style:font-family-complex="王漢宗顏楷體" fo:font-size="0.70819in" style:font-size-asian="0.70819in" style:font-size-complex="0.70819in" fo:letter-spacing="0.0502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0.7930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0">
      <style:graphic-properties fo:wrap-option="wrap" fo:padding-top="0in" fo:padding-bottom="0in" fo:padding-left="0in" fo:padding-right="0in" draw:textarea-vertical-align="top" draw:textarea-horizontal-align="left" draw:fill="bitmap" draw:fill-image-name="a569" style:repeat="stretch" draw:opacity="13%" draw:stroke="none" draw:auto-grow-width="false" draw:auto-grow-height="false"/>
      <style:paragraph-properties style:font-independent-line-spacing="true" style:writing-mode="lr-tb"/>
    </style:style>
    <style:style style:family="graphic" style:name="a6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王漢宗顏楷體" style:font-family-asian="王漢宗顏楷體" style:font-family-complex="王漢宗顏楷體" fo:font-size="1.79167in" style:font-size-asian="1.79167in" style:font-size-complex="1.7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>
      <style:graphic-properties fo:wrap-option="wrap" fo:padding-top="0in" fo:padding-bottom="0in" fo:padding-left="0in" fo:padding-right="0in" draw:textarea-vertical-align="top" draw:textarea-horizontal-align="left" draw:fill="bitmap" draw:fill-image-name="a576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02">
      <style:graphic-properties fo:wrap-option="wrap" fo:padding-top="0in" fo:padding-bottom="0in" fo:padding-left="0in" fo:padding-right="0in" draw:textarea-vertical-align="top" draw:textarea-horizontal-align="left" draw:fill="bitmap" draw:fill-image-name="a801" style:repeat="stretch" draw:opacity="13%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a03c3a" style:text-line-through-type="none" style:text-line-through-style="none" style:text-line-through-width="auto" style:text-line-through-color="font-color" style:text-position="0% 100%" fo:font-family="王漢宗顏楷體" style:font-family-asian="王漢宗顏楷體" style:font-family-complex="王漢宗顏楷體" fo:font-size="0.56931in" style:font-size-asian="0.56931in" style:font-size-complex="0.56931in" fo:letter-spacing="0.0181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王漢宗顏楷體" style:font-family-asian="王漢宗顏楷體" style:font-family-complex="王漢宗顏楷體" fo:font-size="0.56931in" style:font-size-asian="0.56931in" style:font-size-complex="0.56931in" fo:letter-spacing="0.0181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>
      <style:graphic-properties fo:wrap-option="wrap" fo:padding-top="0in" fo:padding-bottom="0in" fo:padding-left="0in" fo:padding-right="0in" draw:textarea-vertical-align="top" draw:textarea-horizontal-align="left" draw:fill="bitmap" draw:fill-image-name="a805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2">
      <style:graphic-properties fo:wrap-option="wrap" fo:padding-top="0in" fo:padding-bottom="0in" fo:padding-left="0in" fo:padding-right="0in" draw:textarea-vertical-align="top" draw:textarea-horizontal-align="left" draw:fill="bitmap" draw:fill-image-name="a411" style:repeat="stretch" draw:opacity="13%" draw:stroke="none" draw:auto-grow-width="false" draw:auto-grow-height="false"/>
      <style:paragraph-properties style:font-independent-line-spacing="true" style:writing-mode="lr-tb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3">
      <style:graphic-properties fo:wrap-option="wrap" fo:padding-top="0in" fo:padding-bottom="0in" fo:padding-left="0in" fo:padding-right="0in" draw:textarea-vertical-align="top" draw:textarea-horizontal-align="left" draw:fill="bitmap" draw:fill-image-name="a772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王漢宗顏楷體" style:font-family-asian="王漢宗顏楷體" style:font-family-complex="王漢宗顏楷體" fo:font-size="1.52764in" style:font-size-asian="1.52764in" style:font-size-complex="1.5276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6">
      <style:graphic-properties fo:wrap-option="wrap" fo:padding-top="0in" fo:padding-bottom="0in" fo:padding-left="0in" fo:padding-right="0in" draw:textarea-vertical-align="top" draw:textarea-horizontal-align="left" draw:fill="bitmap" draw:fill-image-name="a415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75">
      <style:paragraph-properties fo:line-height="2.0013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王漢宗顏楷體" style:font-family-asian="王漢宗顏楷體" style:font-family-complex="王漢宗顏楷體" fo:font-size="0.51375in" style:font-size-asian="0.51375in" style:font-size-complex="0.51375in" fo:letter-spacing="0.05486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4aad" style:text-line-through-type="none" style:text-line-through-style="none" style:text-line-through-width="auto" style:text-line-through-color="font-color" style:text-position="0% 100%" fo:font-family="王漢宗顏楷體" style:font-family-asian="王漢宗顏楷體" style:font-family-complex="王漢宗顏楷體" fo:font-size="0.51375in" style:font-size-asian="0.51375in" style:font-size-complex="0.51375in" fo:letter-spacing="0.05486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0.7652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draw:fill="bitmap" draw:fill-image-name="a382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王漢宗顏楷體" style:font-family-asian="王漢宗顏楷體" style:font-family-complex="王漢宗顏楷體" fo:font-size="0.70819in" style:font-size-asian="0.70819in" style:font-size-complex="0.70819in" fo:letter-spacing="0.0502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0.7930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87">
      <style:graphic-properties fo:wrap-option="wrap" fo:padding-top="0in" fo:padding-bottom="0in" fo:padding-left="0in" fo:padding-right="0in" draw:textarea-vertical-align="top" draw:textarea-horizontal-align="left" draw:fill="bitmap" draw:fill-image-name="a386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王漢宗顏楷體" style:font-family-asian="王漢宗顏楷體" style:font-family-complex="王漢宗顏楷體" fo:font-size="0.70819in" style:font-size-asian="0.70819in" style:font-size-complex="0.70819in" fo:letter-spacing="0.0502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0.7930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王漢宗顏楷體" style:font-family-asian="王漢宗顏楷體" style:font-family-complex="王漢宗顏楷體" fo:font-size="0.70819in" style:font-size-asian="0.70819in" style:font-size-complex="0.70819in" fo:letter-spacing="0.0502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0.7930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80">
      <style:paragraph-properties fo:line-height="0.8652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王漢宗顏楷體" style:font-family-asian="王漢宗顏楷體" style:font-family-complex="王漢宗顏楷體" fo:font-size="0.70819in" style:font-size-asian="0.70819in" style:font-size-complex="0.70819in" fo:letter-spacing="0.0502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in" fo:padding-bottom="0in" fo:padding-left="0in" fo:padding-right="0in" draw:textarea-vertical-align="top" draw:textarea-horizontal-align="left" draw:fill="solid" draw:fill-color="#ffe4b4" draw:opacity="100%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0">
      <style:graphic-properties fo:wrap-option="wrap" fo:padding-top="0in" fo:padding-bottom="0in" fo:padding-left="0in" fo:padding-right="0in" draw:textarea-vertical-align="top" draw:textarea-horizontal-align="left" draw:fill="bitmap" draw:fill-image-name="a80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86">
      <style:paragraph-properties fo:line-height="0.40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7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4">
      <style:graphic-properties fo:wrap-option="wrap" fo:padding-top="0in" fo:padding-bottom="0in" fo:padding-left="0in" fo:padding-right="0in" draw:textarea-vertical-align="top" draw:textarea-horizontal-align="left" draw:fill="bitmap" draw:fill-image-name="a813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draw:fill="bitmap" draw:fill-image-name="a41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8">
      <style:graphic-properties fo:wrap-option="wrap" fo:padding-top="0in" fo:padding-bottom="0in" fo:padding-left="0in" fo:padding-right="0in" draw:textarea-vertical-align="top" draw:textarea-horizontal-align="left" draw:fill="bitmap" draw:fill-image-name="a817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780">
      <style:text-properties fo:font-variant="normal" fo:text-transform="none" fo:color="#004aad" style:text-line-through-type="none" style:text-line-through-style="none" style:text-line-through-width="auto" style:text-line-through-color="font-color" style:text-position="0% 100%" fo:font-family="王漢宗顏楷體" style:font-family-asian="王漢宗顏楷體" style:font-family-complex="王漢宗顏楷體" fo:font-size="0.51375in" style:font-size-asian="0.51375in" style:font-size-complex="0.51375in" fo:letter-spacing="0.05486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0.7652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24">
      <style:graphic-properties fo:wrap-option="wrap" fo:padding-top="0in" fo:padding-bottom="0in" fo:padding-left="0in" fo:padding-right="0in" draw:textarea-vertical-align="top" draw:textarea-horizontal-align="left" draw:fill="bitmap" draw:fill-image-name="a423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王漢宗顏楷體" style:font-family-asian="王漢宗顏楷體" style:font-family-complex="王漢宗顏楷體" fo:font-size="0.51375in" style:font-size-asian="0.51375in" style:font-size-complex="0.51375in" fo:letter-spacing="0.05486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0.7652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王漢宗顏楷體" style:font-family-asian="王漢宗顏楷體" style:font-family-complex="王漢宗顏楷體" fo:font-size="0.51375in" style:font-size-asian="0.51375in" style:font-size-complex="0.51375in" fo:letter-spacing="0.05486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0.7652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wrap" fo:padding-top="0in" fo:padding-bottom="0in" fo:padding-left="0in" fo:padding-right="0in" draw:textarea-vertical-align="top" draw:textarea-horizontal-align="left" draw:fill="bitmap" draw:fill-image-name="a427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draw:fill="bitmap" draw:fill-image-name="a390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0.7930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draw:fill="bitmap" draw:fill-image-name="a394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王漢宗顏楷體" style:font-family-asian="王漢宗顏楷體" style:font-family-complex="王漢宗顏楷體" fo:font-size="2.63403in" style:font-size-asian="2.63403in" style:font-size-complex="2.634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王漢宗顏楷體" style:font-family-asian="王漢宗顏楷體" style:font-family-complex="王漢宗顏楷體" fo:font-size="0.70819in" style:font-size-asian="0.70819in" style:font-size-complex="0.70819in" fo:letter-spacing="0.0502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3.4506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0.7930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6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王漢宗顏楷體" style:font-family-asian="王漢宗顏楷體" style:font-family-complex="王漢宗顏楷體" fo:font-size="0.27778in" style:font-size-asian="0.27778in" style:font-size-complex="0.27778in" fo:letter-spacing="0.0197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8">
      <style:graphic-properties fo:wrap-option="wrap" fo:padding-top="0in" fo:padding-bottom="0in" fo:padding-left="0in" fo:padding-right="0in" draw:textarea-vertical-align="top" draw:textarea-horizontal-align="left" draw:fill="bitmap" draw:fill-image-name="a627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1">
      <style:graphic-properties fo:wrap-option="wrap" fo:padding-top="0in" fo:padding-bottom="0in" fo:padding-left="0in" fo:padding-right="0in" draw:textarea-vertical-align="top" draw:textarea-horizontal-align="left" draw:fill="bitmap" draw:fill-image-name="a590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王漢宗顏楷體" style:font-family-asian="王漢宗顏楷體" style:font-family-complex="王漢宗顏楷體" fo:font-size="0.70819in" style:font-size-asian="0.70819in" style:font-size-complex="0.70819in" fo:letter-spacing="0.0502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0.7930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王漢宗顏楷體" style:font-family-asian="王漢宗顏楷體" style:font-family-complex="王漢宗顏楷體" fo:font-size="0.70819in" style:font-size-asian="0.70819in" style:font-size-complex="0.70819in" fo:letter-spacing="0.0502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0.7930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22">
      <style:graphic-properties fo:wrap-option="wrap" fo:padding-top="0in" fo:padding-bottom="0in" fo:padding-left="0in" fo:padding-right="0in" draw:textarea-vertical-align="top" draw:textarea-horizontal-align="left" draw:fill="bitmap" draw:fill-image-name="a821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王漢宗顏楷體" style:font-family-asian="王漢宗顏楷體" style:font-family-complex="王漢宗顏楷體" fo:font-size="0.70819in" style:font-size-asian="0.70819in" style:font-size-complex="0.70819in" fo:letter-spacing="0.0502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0.7930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6">
      <style:graphic-properties fo:wrap-option="wrap" fo:padding-top="0in" fo:padding-bottom="0in" fo:padding-left="0in" fo:padding-right="0in" draw:textarea-vertical-align="top" draw:textarea-horizontal-align="left" draw:fill="bitmap" draw:fill-image-name="a825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in" fo:padding-bottom="0in" fo:padding-left="0in" fo:padding-right="0in" draw:textarea-vertical-align="top" draw:textarea-horizontal-align="left" draw:fill="bitmap" draw:fill-image-name="a431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91">
      <style:graphic-properties fo:wrap-option="wrap" fo:padding-top="0in" fo:padding-bottom="0in" fo:padding-left="0in" fo:padding-right="0in" draw:textarea-vertical-align="top" draw:textarea-horizontal-align="left" draw:fill="bitmap" draw:fill-image-name="a790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王漢宗顏楷體" style:font-family-asian="王漢宗顏楷體" style:font-family-complex="王漢宗顏楷體" fo:font-size="1.94444in" style:font-size-asian="1.94444in" style:font-size-complex="1.9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2.54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794">
      <style:graphic-properties fo:wrap-option="wrap" fo:padding-top="0in" fo:padding-bottom="0in" fo:padding-left="0in" fo:padding-right="0in" draw:textarea-vertical-align="top" draw:textarea-horizontal-align="left" draw:fill="solid" draw:fill-color="#b8cddb" draw:opacity="100%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王漢宗顏楷體" style:font-family-asian="王漢宗顏楷體" style:font-family-complex="王漢宗顏楷體" fo:font-size="0.51375in" style:font-size-asian="0.51375in" style:font-size-complex="0.51375in" fo:letter-spacing="0.05486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0.7652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0.40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97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1">
      <style:graphic-properties fo:wrap-option="wrap" fo:padding-top="0in" fo:padding-bottom="0in" fo:padding-left="0in" fo:padding-right="0in" draw:textarea-vertical-align="top" draw:textarea-horizontal-align="left" draw:fill="solid" draw:fill-color="#b8cddb" draw:opacity="100%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Classic Bold" style:font-family-asian="Montserrat Classic Bold" style:font-family-complex="Montserrat Classic Bold" fo:font-size="0.44444in" style:font-size-asian="0.44444in" style:font-size-complex="0.44444in" fo:letter-spacing="0.0315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3">
      <style:paragraph-properties fo:line-height="0.4576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4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7">
      <style:graphic-properties fo:wrap-option="wrap" fo:padding-top="0in" fo:padding-bottom="0in" fo:padding-left="0in" fo:padding-right="0in" draw:textarea-vertical-align="top" draw:textarea-horizontal-align="left" draw:fill="solid" draw:fill-color="#b8cddb" draw:opacity="100%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Classic Bold" style:font-family-asian="Montserrat Classic Bold" style:font-family-complex="Montserrat Classic Bold" fo:font-size="0.44444in" style:font-size-asian="0.44444in" style:font-size-complex="0.44444in" fo:letter-spacing="0.0315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9">
      <style:paragraph-properties fo:line-height="0.4576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0">
      <style:graphic-properties fo:wrap-option="wrap" fo:padding-top="0in" fo:padding-bottom="0in" fo:padding-left="0in" fo:padding-right="0in" draw:textarea-vertical-align="top" draw:textarea-horizontal-align="left" draw:fill="bitmap" draw:fill-image-name="a82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王漢宗顏楷體" style:font-family-asian="王漢宗顏楷體" style:font-family-complex="王漢宗顏楷體" fo:font-size="1.52764in" style:font-size-asian="1.52764in" style:font-size-complex="1.5276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2.0013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王漢宗顏楷體" style:font-family-asian="王漢宗顏楷體" style:font-family-complex="王漢宗顏楷體" fo:font-size="0.51375in" style:font-size-asian="0.51375in" style:font-size-complex="0.51375in" fo:letter-spacing="0.05486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4aad" style:text-line-through-type="none" style:text-line-through-style="none" style:text-line-through-width="auto" style:text-line-through-color="font-color" style:text-position="0% 100%" fo:font-family="王漢宗顏楷體" style:font-family-asian="王漢宗顏楷體" style:font-family-complex="王漢宗顏楷體" fo:font-size="0.51375in" style:font-size-asian="0.51375in" style:font-size-complex="0.51375in" fo:letter-spacing="0.05486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0.7652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4aad" style:text-line-through-type="none" style:text-line-through-style="none" style:text-line-through-width="auto" style:text-line-through-color="font-color" style:text-position="0% 100%" fo:font-family="王漢宗顏楷體" style:font-family-asian="王漢宗顏楷體" style:font-family-complex="王漢宗顏楷體" fo:font-size="0.51375in" style:font-size-asian="0.51375in" style:font-size-complex="0.51375in" fo:letter-spacing="0.05486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draw:fill="solid" draw:fill-color="#b8cddb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38">
      <style:paragraph-properties fo:line-height="0.7652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43">
      <style:paragraph-properties fo:line-height="0.40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draw:fill="bitmap" draw:fill-image-name="a448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40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3">
      <style:graphic-properties fo:wrap-option="wrap" fo:padding-top="0in" fo:padding-bottom="0in" fo:padding-left="0in" fo:padding-right="0in" draw:textarea-vertical-align="top" draw:textarea-horizontal-align="left" draw:fill="solid" draw:fill-color="#b8cddb" draw:opacity="100%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Classic Bold" style:font-family-asian="Montserrat Classic Bold" style:font-family-complex="Montserrat Classic Bold" fo:font-size="0.44444in" style:font-size-asian="0.44444in" style:font-size-complex="0.44444in" fo:letter-spacing="0.0315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5">
      <style:paragraph-properties fo:line-height="0.4576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6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9">
      <style:graphic-properties fo:wrap-option="wrap" fo:padding-top="0in" fo:padding-bottom="0in" fo:padding-left="0in" fo:padding-right="0in" draw:textarea-vertical-align="top" draw:textarea-horizontal-align="left" draw:fill="solid" draw:fill-color="#b8cddb" draw:opacity="100%" draw:stroke="none" draw:auto-grow-width="false" draw:auto-grow-height="false"/>
      <style:paragraph-properties style:font-independent-line-spacing="true" style:writing-mode="lr-tb"/>
    </style:style>
    <style:style style:family="text" style:name="a8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王漢宗顏楷體" style:font-family-asian="王漢宗顏楷體" style:font-family-complex="王漢宗顏楷體" fo:font-size="0.51375in" style:font-size-asian="0.51375in" style:font-size-complex="0.51375in" fo:letter-spacing="0.05486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0.7652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王漢宗顏楷體" style:font-family-asian="王漢宗顏楷體" style:font-family-complex="王漢宗顏楷體" fo:font-size="0.51375in" style:font-size-asian="0.51375in" style:font-size-complex="0.51375in" fo:letter-spacing="0.05486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0.7652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fo:wrap-option="wrap" fo:padding-top="0in" fo:padding-bottom="0in" fo:padding-left="0in" fo:padding-right="0in" draw:textarea-vertical-align="top" draw:textarea-horizontal-align="left" draw:fill="bitmap" draw:fill-image-name="a847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王漢宗顏楷體" style:font-family-asian="王漢宗顏楷體" style:font-family-complex="王漢宗顏楷體" fo:font-size="0.51375in" style:font-size-asian="0.51375in" style:font-size-complex="0.51375in" fo:letter-spacing="0.05486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3">
      <style:graphic-properties fo:wrap-option="wrap" fo:padding-top="0in" fo:padding-bottom="0in" fo:padding-left="0in" fo:padding-right="0in" draw:textarea-vertical-align="top" draw:textarea-horizontal-align="left" draw:fill="bitmap" draw:fill-image-name="a452" style:repeat="stretch" draw:opacity="23%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>
      <style:graphic-properties fo:wrap-option="wrap" fo:padding-top="0in" fo:padding-bottom="0in" fo:padding-left="0in" fo:padding-right="0in" draw:textarea-vertical-align="top" draw:textarea-horizontal-align="left" draw:fill="bitmap" draw:fill-image-name="a456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王漢宗顏楷體" style:font-family-asian="王漢宗顏楷體" style:font-family-complex="王漢宗顏楷體" fo:font-size="1.66667in" style:font-size-asian="1.66667in" style:font-size-complex="1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2.1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Classic Bold" style:font-family-asian="Montserrat Classic Bold" style:font-family-complex="Montserrat Classic Bold" fo:font-size="0.44444in" style:font-size-asian="0.44444in" style:font-size-complex="0.44444in" fo:letter-spacing="0.0315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1">
      <style:paragraph-properties fo:line-height="0.4576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2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5">
      <style:graphic-properties fo:wrap-option="wrap" fo:padding-top="0in" fo:padding-bottom="0in" fo:padding-left="0in" fo:padding-right="0in" draw:textarea-vertical-align="top" draw:textarea-horizontal-align="left" draw:fill="solid" draw:fill-color="#b8cddb" draw:opacity="100%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Classic Bold" style:font-family-asian="Montserrat Classic Bold" style:font-family-complex="Montserrat Classic Bold" fo:font-size="0.44444in" style:font-size-asian="0.44444in" style:font-size-complex="0.44444in" fo:letter-spacing="0.0315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7">
      <style:paragraph-properties fo:line-height="0.4576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8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0.7652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>
      <style:graphic-properties fo:wrap-option="wrap" fo:padding-top="0in" fo:padding-bottom="0in" fo:padding-left="0in" fo:padding-right="0in" draw:textarea-vertical-align="top" draw:textarea-horizontal-align="left" draw:fill="bitmap" draw:fill-image-name="a854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8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王漢宗顏楷體" style:font-family-asian="王漢宗顏楷體" style:font-family-complex="王漢宗顏楷體" fo:font-size="0.61097in" style:font-size-asian="0.61097in" style:font-size-complex="0.61097in" fo:letter-spacing="0.0194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8">
      <style:graphic-properties fo:wrap-option="wrap" fo:padding-top="0in" fo:padding-bottom="0in" fo:padding-left="0in" fo:padding-right="0in" draw:textarea-vertical-align="top" draw:textarea-horizontal-align="left" draw:fill="solid" draw:fill-color="#b8cddb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62">
      <style:paragraph-properties fo:line-height="0.8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64">
      <style:text-properties fo:font-variant="normal" fo:text-transform="none" fo:color="#a36353" style:text-line-through-type="none" style:text-line-through-style="none" style:text-line-through-width="auto" style:text-line-through-color="font-color" style:text-position="0% 100%" fo:font-family="王漢宗顏楷體" style:font-family-asian="王漢宗顏楷體" style:font-family-complex="王漢宗顏楷體" fo:font-size="0.69444in" style:font-size-asian="0.69444in" style:font-size-complex="0.69444in" fo:letter-spacing="0.0222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王漢宗顏楷體" style:font-family-asian="王漢宗顏楷體" style:font-family-complex="王漢宗顏楷體" fo:font-size="0.56931in" style:font-size-asian="0.56931in" style:font-size-complex="0.56931in" fo:letter-spacing="0.0181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0.8652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1">
      <style:graphic-properties fo:wrap-option="wrap" fo:padding-top="0in" fo:padding-bottom="0in" fo:padding-left="0in" fo:padding-right="0in" draw:textarea-vertical-align="top" draw:textarea-horizontal-align="left" draw:fill="solid" draw:fill-color="#b8cddb" draw:opacity="100%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Classic Bold" style:font-family-asian="Montserrat Classic Bold" style:font-family-complex="Montserrat Classic Bold" fo:font-size="0.44444in" style:font-size-asian="0.44444in" style:font-size-complex="0.44444in" fo:letter-spacing="0.0315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3">
      <style:paragraph-properties fo:line-height="0.4576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4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7">
      <style:graphic-properties fo:wrap-option="wrap" fo:padding-top="0in" fo:padding-bottom="0in" fo:padding-left="0in" fo:padding-right="0in" draw:textarea-vertical-align="top" draw:textarea-horizontal-align="left" draw:fill="solid" draw:fill-color="#b8cddb" draw:opacity="100%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Classic Bold" style:font-family-asian="Montserrat Classic Bold" style:font-family-complex="Montserrat Classic Bold" fo:font-size="0.44444in" style:font-size-asian="0.44444in" style:font-size-complex="0.44444in" fo:letter-spacing="0.0315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9">
      <style:paragraph-properties fo:line-height="0.4576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王漢宗顏楷體" style:font-family-asian="王漢宗顏楷體" style:font-family-complex="王漢宗顏楷體" fo:font-size="0.80542in" style:font-size-asian="0.80542in" style:font-size-complex="0.80542in" fo:letter-spacing="0.0570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王漢宗顏楷體" style:font-family-asian="王漢宗顏楷體" style:font-family-complex="王漢宗顏楷體" fo:font-size="0.80542in" style:font-size-asian="0.80542in" style:font-size-complex="0.80542in" fo:letter-spacing="0.0570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0.40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0.9020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1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王漢宗顏楷體" style:font-family-asian="王漢宗顏楷體" style:font-family-complex="王漢宗顏楷體" fo:font-size="0.80542in" style:font-size-asian="0.80542in" style:font-size-complex="0.80542in" fo:letter-spacing="0.0570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0.9020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王漢宗顏楷體" style:font-family-asian="王漢宗顏楷體" style:font-family-complex="王漢宗顏楷體" fo:font-size="0.80542in" style:font-size-asian="0.80542in" style:font-size-complex="0.80542in" fo:letter-spacing="0.0570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0.9020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>
      <style:graphic-properties fo:wrap-option="wrap" fo:padding-top="0in" fo:padding-bottom="0in" fo:padding-left="0in" fo:padding-right="0in" draw:textarea-vertical-align="top" draw:textarea-horizontal-align="left" draw:fill="solid" draw:fill-color="#d4b59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0.40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4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王漢宗顏楷體" style:font-family-asian="王漢宗顏楷體" style:font-family-complex="王漢宗顏楷體" fo:font-size="0.61097in" style:font-size-asian="0.61097in" style:font-size-complex="0.61097in" fo:letter-spacing="0.0194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0.8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王漢宗顏楷體" style:font-family-asian="王漢宗顏楷體" style:font-family-complex="王漢宗顏楷體" fo:font-size="0.69444in" style:font-size-asian="0.69444in" style:font-size-complex="0.69444in" fo:letter-spacing="0.0222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3">
      <style:graphic-properties fo:wrap-option="wrap" fo:padding-top="0in" fo:padding-bottom="0in" fo:padding-left="0in" fo:padding-right="0in" draw:textarea-vertical-align="top" draw:textarea-horizontal-align="left" draw:fill="bitmap" draw:fill-image-name="a702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wrap" fo:padding-top="0in" fo:padding-bottom="0in" fo:padding-left="0in" fo:padding-right="0in" draw:textarea-vertical-align="top" draw:textarea-horizontal-align="left" draw:fill="bitmap" draw:fill-image-name="a706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70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>
      <style:graphic-properties fo:wrap-option="wrap" fo:padding-top="0in" fo:padding-bottom="0in" fo:padding-left="0in" fo:padding-right="0in" draw:textarea-vertical-align="top" draw:textarea-horizontal-align="left" draw:fill="solid" draw:fill-color="#b8cddb" draw:opacity="100%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Classic Bold" style:font-family-asian="Montserrat Classic Bold" style:font-family-complex="Montserrat Classic Bold" fo:font-size="0.44444in" style:font-size-asian="0.44444in" style:font-size-complex="0.44444in" fo:letter-spacing="0.0315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5">
      <style:paragraph-properties fo:line-height="0.4576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6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9">
      <style:graphic-properties fo:wrap-option="wrap" fo:padding-top="0in" fo:padding-bottom="0in" fo:padding-left="0in" fo:padding-right="0in" draw:textarea-vertical-align="top" draw:textarea-horizontal-align="left" draw:fill="solid" draw:fill-color="#b8cddb" draw:opacity="100%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王漢宗顏楷體" style:font-family-asian="王漢宗顏楷體" style:font-family-complex="王漢宗顏楷體" fo:font-size="0.80542in" style:font-size-asian="0.80542in" style:font-size-complex="0.80542in" fo:letter-spacing="0.0570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0.9020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王漢宗顏楷體" style:font-family-asian="王漢宗顏楷體" style:font-family-complex="王漢宗顏楷體" fo:font-size="0.80542in" style:font-size-asian="0.80542in" style:font-size-complex="0.80542in" fo:letter-spacing="0.0570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0.9020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王漢宗顏楷體" style:font-family-asian="王漢宗顏楷體" style:font-family-complex="王漢宗顏楷體" fo:font-size="0.56931in" style:font-size-asian="0.56931in" style:font-size-complex="0.56931in" fo:letter-spacing="0.0181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0.8652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wrap" fo:padding-top="0in" fo:padding-bottom="0in" fo:padding-left="0in" fo:padding-right="0in" draw:textarea-vertical-align="top" draw:textarea-horizontal-align="left" draw:fill="bitmap" draw:fill-image-name="a518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draw:fill="solid" draw:fill-color="#a36353" draw:opacity="100%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1">
      <style:graphic-properties fo:wrap-option="wrap" fo:padding-top="0in" fo:padding-bottom="0in" fo:padding-left="0in" fo:padding-right="0in" draw:textarea-vertical-align="top" draw:textarea-horizontal-align="left" draw:fill="bitmap" draw:fill-image-name="a710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87">
      <style:paragraph-properties fo:line-height="0.40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8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5">
      <style:graphic-properties fo:wrap-option="wrap" fo:padding-top="0in" fo:padding-bottom="0in" fo:padding-left="0in" fo:padding-right="0in" draw:textarea-vertical-align="top" draw:textarea-horizontal-align="left" draw:fill="bitmap" draw:fill-image-name="a714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Classic Bold" style:font-family-asian="Montserrat Classic Bold" style:font-family-complex="Montserrat Classic Bold" fo:font-size="0.44444in" style:font-size-asian="0.44444in" style:font-size-complex="0.44444in" fo:letter-spacing="0.0315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1">
      <style:paragraph-properties fo:line-height="0.4576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9">
      <style:graphic-properties fo:wrap-option="wrap" fo:padding-top="0in" fo:padding-bottom="0in" fo:padding-left="0in" fo:padding-right="0in" draw:textarea-vertical-align="top" draw:textarea-horizontal-align="left" draw:fill="bitmap" draw:fill-image-name="a718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82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5">
      <style:graphic-properties fo:wrap-option="wrap" fo:padding-top="0in" fo:padding-bottom="0in" fo:padding-left="0in" fo:padding-right="0in" draw:textarea-vertical-align="top" draw:textarea-horizontal-align="left" draw:fill="solid" draw:fill-color="#b8cddb" draw:opacity="100%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Classic Bold" style:font-family-asian="Montserrat Classic Bold" style:font-family-complex="Montserrat Classic Bold" fo:font-size="0.44444in" style:font-size-asian="0.44444in" style:font-size-complex="0.44444in" fo:letter-spacing="0.0315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7">
      <style:paragraph-properties fo:line-height="0.4576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8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a03c3a" style:text-line-through-type="none" style:text-line-through-style="none" style:text-line-through-width="auto" style:text-line-through-color="font-color" style:text-position="0% 100%" fo:font-family="王漢宗顏楷體" style:font-family-asian="王漢宗顏楷體" style:font-family-complex="王漢宗顏楷體" fo:font-size="0.56931in" style:font-size-asian="0.56931in" style:font-size-complex="0.56931in" fo:letter-spacing="0.0181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王漢宗顏楷體" style:font-family-asian="王漢宗顏楷體" style:font-family-complex="王漢宗顏楷體" fo:font-size="0.56931in" style:font-size-asian="0.56931in" style:font-size-complex="0.56931in" fo:letter-spacing="0.0181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0.8652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6">
      <style:graphic-properties fo:wrap-option="wrap" fo:padding-top="0in" fo:padding-bottom="0in" fo:padding-left="0in" fo:padding-right="0in" draw:textarea-vertical-align="top" draw:textarea-horizontal-align="left" draw:fill="solid" draw:fill-color="#ffe4b4" draw:opacity="100%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0.40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9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93">
      <style:graphic-properties fo:wrap-option="wrap" fo:padding-top="0in" fo:padding-bottom="0in" fo:padding-left="0in" fo:padding-right="0in" draw:textarea-vertical-align="top" draw:textarea-horizontal-align="left" draw:fill="bitmap" draw:fill-image-name="a492" style:repeat="stretch" draw:opacity="13%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王漢宗顏楷體" style:font-family-asian="王漢宗顏楷體" style:font-family-complex="王漢宗顏楷體" fo:font-size="1.79167in" style:font-size-asian="1.79167in" style:font-size-complex="1.7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王漢宗顏楷體" style:font-family-asian="王漢宗顏楷體" style:font-family-complex="王漢宗顏楷體" fo:font-size="0.80542in" style:font-size-asian="0.80542in" style:font-size-complex="0.80542in" fo:letter-spacing="0.0570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0.9020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3">
      <style:graphic-properties fo:wrap-option="wrap" fo:padding-top="0in" fo:padding-bottom="0in" fo:padding-left="0in" fo:padding-right="0in" draw:textarea-vertical-align="top" draw:textarea-horizontal-align="left" draw:fill="bitmap" draw:fill-image-name="a722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9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王漢宗顏楷體" style:font-family-asian="王漢宗顏楷體" style:font-family-complex="王漢宗顏楷體" fo:font-size="1.06417in" style:font-size-asian="1.06417in" style:font-size-complex="1.06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.3937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王漢宗顏楷體" style:font-family-asian="王漢宗顏楷體" style:font-family-complex="王漢宗顏楷體" fo:font-size="1.06417in" style:font-size-asian="1.06417in" style:font-size-complex="1.06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.3937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691">
      <style:graphic-properties fo:wrap-option="wrap" fo:padding-top="0in" fo:padding-bottom="0in" fo:padding-left="0in" fo:padding-right="0in" draw:textarea-vertical-align="top" draw:textarea-horizontal-align="left" draw:fill="solid" draw:fill-color="#b8cddb" draw:opacity="100%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ff9a38" style:text-line-through-type="none" style:text-line-through-style="none" style:text-line-through-width="auto" style:text-line-through-color="font-color" style:text-position="0% 100%" fo:font-family="王漢宗顏楷體" style:font-family-asian="王漢宗顏楷體" style:font-family-complex="王漢宗顏楷體" fo:font-size="1.17528in" style:font-size-asian="1.17528in" style:font-size-complex="1.175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Classic Bold" style:font-family-asian="Montserrat Classic Bold" style:font-family-complex="Montserrat Classic Bold" fo:font-size="0.44444in" style:font-size-asian="0.44444in" style:font-size-complex="0.44444in" fo:letter-spacing="0.0315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3">
      <style:paragraph-properties fo:line-height="0.4576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4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draw:fill="bitmap" draw:fill-image-name="a338" style:repeat="stretch" draw:opacity="13%" draw:stroke="none" draw:auto-grow-width="false" draw:auto-grow-height="false"/>
      <style:paragraph-properties style:font-independent-line-spacing="true" style:writing-mode="lr-tb"/>
    </style:style>
    <style:style style:family="graphic" style:name="a699">
      <style:graphic-properties fo:wrap-option="wrap" fo:padding-top="0in" fo:padding-bottom="0in" fo:padding-left="0in" fo:padding-right="0in" draw:textarea-vertical-align="top" draw:textarea-horizontal-align="left" draw:fill="bitmap" draw:fill-image-name="a698" style:repeat="stretch" draw:opacity="13%" draw:stroke="none" draw:auto-grow-width="false" draw:auto-grow-height="false"/>
      <style:paragraph-properties style:font-independent-line-spacing="tru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2">
      <style:graphic-properties fo:wrap-option="wrap" fo:padding-top="0in" fo:padding-bottom="0in" fo:padding-left="0in" fo:padding-right="0in" draw:textarea-vertical-align="top" draw:textarea-horizontal-align="left" draw:fill="solid" draw:fill-color="#f7bb97" draw:opacity="100%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Classic Bold" style:font-family-asian="Montserrat Classic Bold" style:font-family-complex="Montserrat Classic Bold" fo:font-size="1.04153in" style:font-size-asian="1.04153in" style:font-size-complex="1.04153in" fo:letter-spacing="0.07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4">
      <style:paragraph-properties fo:line-height="1.0729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wrap" fo:padding-top="0in" fo:padding-bottom="0in" fo:padding-left="0in" fo:padding-right="0in" draw:textarea-vertical-align="top" draw:textarea-horizontal-align="left" draw:fill="solid" draw:fill-color="#b8cddb" draw:opacity="100%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Classic Bold" style:font-family-asian="Montserrat Classic Bold" style:font-family-complex="Montserrat Classic Bold" fo:font-size="1.04153in" style:font-size-asian="1.04153in" style:font-size-complex="1.04153in" fo:letter-spacing="0.07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0">
      <style:paragraph-properties fo:line-height="1.5395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王漢宗顏楷體" style:font-family-asian="王漢宗顏楷體" style:font-family-complex="王漢宗顏楷體" fo:font-size="1.06417in" style:font-size-asian="1.06417in" style:font-size-complex="1.06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.3937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7">
      <style:graphic-properties fo:wrap-option="wrap" fo:padding-top="0in" fo:padding-bottom="0in" fo:padding-left="0in" fo:padding-right="0in" draw:textarea-vertical-align="top" draw:textarea-horizontal-align="left" draw:fill="solid" draw:fill-color="#b8cddb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0.40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>
      <style:graphic-properties fo:wrap-option="wrap" fo:padding-top="0in" fo:padding-bottom="0in" fo:padding-left="0in" fo:padding-right="0in" draw:textarea-vertical-align="top" draw:textarea-horizontal-align="left" draw:fill="bitmap" draw:fill-image-name="a342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draw:fill="bitmap" draw:fill-image-name="a346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.0729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1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>
      <style:graphic-properties fo:wrap-option="wrap" fo:padding-top="0in" fo:padding-bottom="0in" fo:padding-left="0in" fo:padding-right="0in" draw:textarea-vertical-align="top" draw:textarea-horizontal-align="left" draw:fill="solid" draw:fill-color="#ffd2cc" draw:opacity="100%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Classic Bold" style:font-family-asian="Montserrat Classic Bold" style:font-family-complex="Montserrat Classic Bold" fo:font-size="1.04153in" style:font-size-asian="1.04153in" style:font-size-complex="1.04153in" fo:letter-spacing="0.07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6">
      <style:paragraph-properties fo:line-height="1.0729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7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0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5">
      <style:graphic-properties fo:wrap-option="wrap" fo:padding-top="0in" fo:padding-bottom="0in" fo:padding-left="0in" fo:padding-right="0in" draw:textarea-vertical-align="top" draw:textarea-horizontal-align="left" draw:fill="bitmap" draw:fill-image-name="a744" style:repeat="stretch" draw:opacity="13%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draw:fill="bitmap" draw:fill-image-name="a350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9">
      <style:graphic-properties fo:wrap-option="wrap" fo:padding-top="0in" fo:padding-bottom="0in" fo:padding-left="0in" fo:padding-right="0in" draw:textarea-vertical-align="top" draw:textarea-horizontal-align="left" draw:fill="bitmap" draw:fill-image-name="a748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draw:fill="bitmap" draw:fill-image-name="a354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draw:fill="bitmap" draw:fill-image-name="a358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50">
      <style:graphic-properties fo:wrap-option="wrap" fo:padding-top="0in" fo:padding-bottom="0in" fo:padding-left="0in" fo:padding-right="0in" draw:textarea-vertical-align="top" draw:textarea-horizontal-align="left" draw:fill="solid" draw:fill-color="#ffd2cc" draw:opacity="100%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335" draw:master-page-name="Master1-Layout7-blank-Blank" presentation:presentation-page-layout-name="Master1-PPL7" draw:id="Slide-256">
        <draw:custom-shape svg:x="-0.52849in" svg:y="-0.24138in" svg:width="21.04448in" svg:height="11.78491in" draw:id="id63" draw:style-name="a339" draw:name="Freeform 2">
          <svg:title/>
          <svg:desc/>
          <text:p text:style-name="a337" text:class-names="" text:cond-style-name=""><text:span text:style-name="a336" text:class-names=""/></text:p>
          <draw:enhanced-geometry xmlns:dr3d="urn:oasis:names:tc:opendocument:xmlns:dr3d:1.0" draw:type="non-primitive" svg:viewBox="0 0 19243068 10776118" draw:enhanced-path="M ?f0 ?f0 L ?f1 ?f0 ?f1 ?f3 ?f0 ?f3 ?f0 ?f0 Z N" draw:text-areas="?f8 ?f10 ?f9 ?f11">
            <draw:equation draw:name="f0" draw:formula="0"/>
            <draw:equation draw:name="f1" draw:formula="19243068"/>
            <draw:equation draw:name="f2" draw:formula="10776118"/>
            <draw:equation draw:name="f3" draw:formula="10776119"/>
            <draw:equation draw:name="f4" draw:formula="?f2 - ?f0"/>
            <draw:equation draw:name="f5" draw:formula="?f1 - ?f0"/>
            <draw:equation draw:name="f6" draw:formula="?f5 / 19243068"/>
            <draw:equation draw:name="f7" draw:formula="?f4 / 10776118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-1.32829in" svg:y="-0.71451in" svg:width="3.64744in" svg:height="3.31005in" draw:id="id64" draw:style-name="a343" draw:name="Freeform 3">
          <svg:title/>
          <svg:desc/>
          <text:p text:style-name="a341" text:class-names="" text:cond-style-name=""><text:span text:style-name="a340" text:class-names=""/></text:p>
          <draw:enhanced-geometry xmlns:dr3d="urn:oasis:names:tc:opendocument:xmlns:dr3d:1.0" draw:type="non-primitive" svg:viewBox="0 0 3335222 3026714" draw:enhanced-path="M ?f0 ?f0 L ?f1 ?f0 ?f1 ?f2 ?f0 ?f2 ?f0 ?f0 Z N" draw:text-areas="?f7 ?f9 ?f8 ?f10">
            <draw:equation draw:name="f0" draw:formula="0"/>
            <draw:equation draw:name="f1" draw:formula="3335222"/>
            <draw:equation draw:name="f2" draw:formula="3026714"/>
            <draw:equation draw:name="f3" draw:formula="?f2 - ?f0"/>
            <draw:equation draw:name="f4" draw:formula="?f1 - ?f0"/>
            <draw:equation draw:name="f5" draw:formula="?f4 / 3335222"/>
            <draw:equation draw:name="f6" draw:formula="?f3 / 3026714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3.03744in" svg:y="-1.19607in" svg:width="2.91941in" svg:height="2.70046in" draw:id="id65" draw:style-name="a347" draw:name="Freeform 4">
          <svg:title/>
          <svg:desc/>
          <text:p text:style-name="a345" text:class-names="" text:cond-style-name=""><text:span text:style-name="a344" text:class-names=""/></text:p>
          <draw:enhanced-geometry xmlns:dr3d="urn:oasis:names:tc:opendocument:xmlns:dr3d:1.0" draw:type="non-primitive" svg:viewBox="0 0 2669512 2469299" draw:enhanced-path="M ?f0 ?f0 L ?f3 ?f0 ?f3 ?f2 ?f0 ?f2 ?f0 ?f0 Z N" draw:text-areas="?f8 ?f10 ?f9 ?f11">
            <draw:equation draw:name="f0" draw:formula="0"/>
            <draw:equation draw:name="f1" draw:formula="2669512"/>
            <draw:equation draw:name="f2" draw:formula="2469299"/>
            <draw:equation draw:name="f3" draw:formula="2669513"/>
            <draw:equation draw:name="f4" draw:formula="?f2 - ?f0"/>
            <draw:equation draw:name="f5" draw:formula="?f1 - ?f0"/>
            <draw:equation draw:name="f6" draw:formula="?f5 / 2669512"/>
            <draw:equation draw:name="f7" draw:formula="?f4 / 2469299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7.8512in" svg:y="8.92046in" svg:width="2.66479in" svg:height="2.94452in" draw:id="id66" draw:style-name="a351" draw:name="Freeform 5">
          <svg:title/>
          <svg:desc/>
          <text:p text:style-name="a349" text:class-names="" text:cond-style-name=""><text:span text:style-name="a348" text:class-names=""/></text:p>
          <draw:enhanced-geometry xmlns:dr3d="urn:oasis:names:tc:opendocument:xmlns:dr3d:1.0" draw:type="non-primitive" svg:viewBox="0 0 2436684 2692468" draw:enhanced-path="M ?f0 ?f0 L ?f1 ?f0 ?f1 ?f3 ?f0 ?f3 ?f0 ?f0 Z N" draw:text-areas="?f8 ?f10 ?f9 ?f11">
            <draw:equation draw:name="f0" draw:formula="0"/>
            <draw:equation draw:name="f1" draw:formula="2436684"/>
            <draw:equation draw:name="f2" draw:formula="2692468"/>
            <draw:equation draw:name="f3" draw:formula="2692469"/>
            <draw:equation draw:name="f4" draw:formula="?f2 - ?f0"/>
            <draw:equation draw:name="f5" draw:formula="?f1 - ?f0"/>
            <draw:equation draw:name="f6" draw:formula="?f5 / 2436684"/>
            <draw:equation draw:name="f7" draw:formula="?f4 / 2692468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width="4.33757in" svg:height="4.18034in" draw:id="id67" draw:style-name="a355" draw:transform="translate(-2.16878in -2.09017in) rotate(-0.73411) translate(11.54611in 11.43755in)" draw:name="Freeform 6">
          <svg:title/>
          <svg:desc/>
          <text:p text:style-name="a353" text:class-names="" text:cond-style-name=""><text:span text:style-name="a352" text:class-names=""/></text:p>
          <draw:enhanced-geometry xmlns:dr3d="urn:oasis:names:tc:opendocument:xmlns:dr3d:1.0" draw:type="non-primitive" svg:viewBox="0 0 3966278 3822501" draw:enhanced-path="M ?f0 ?f0 L ?f1 ?f0 ?f1 ?f2 ?f0 ?f2 ?f0 ?f0 Z N" draw:text-areas="?f7 ?f9 ?f8 ?f10">
            <draw:equation draw:name="f0" draw:formula="0"/>
            <draw:equation draw:name="f1" draw:formula="3966278"/>
            <draw:equation draw:name="f2" draw:formula="3822501"/>
            <draw:equation draw:name="f3" draw:formula="?f2 - ?f0"/>
            <draw:equation draw:name="f4" draw:formula="?f1 - ?f0"/>
            <draw:equation draw:name="f5" draw:formula="?f4 / 3966278"/>
            <draw:equation draw:name="f6" draw:formula="?f3 / 3822501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15.03571in" svg:y="9.6881in" svg:width="2.48078in" svg:height="2.17688in" draw:id="id68" draw:style-name="a359" draw:name="Freeform 7">
          <svg:title/>
          <svg:desc/>
          <text:p text:style-name="a357" text:class-names="" text:cond-style-name=""><text:span text:style-name="a356" text:class-names=""/></text:p>
          <draw:enhanced-geometry xmlns:dr3d="urn:oasis:names:tc:opendocument:xmlns:dr3d:1.0" draw:type="non-primitive" svg:viewBox="0 0 2268425 1990543" draw:enhanced-path="M ?f0 ?f0 L ?f1 ?f0 ?f1 ?f2 ?f0 ?f2 ?f0 ?f0 Z N" draw:text-areas="?f7 ?f9 ?f8 ?f10">
            <draw:equation draw:name="f0" draw:formula="0"/>
            <draw:equation draw:name="f1" draw:formula="2268425"/>
            <draw:equation draw:name="f2" draw:formula="1990543"/>
            <draw:equation draw:name="f3" draw:formula="?f2 - ?f0"/>
            <draw:equation draw:name="f4" draw:formula="?f1 - ?f0"/>
            <draw:equation draw:name="f5" draw:formula="?f4 / 2268425"/>
            <draw:equation draw:name="f6" draw:formula="?f3 / 1990543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width="3.68281in" svg:height="3.54931in" draw:id="id69" draw:style-name="a363" draw:transform="translate(-1.8414in -1.77465in) rotate(-5.46015) translate(19.99015in 1.84239in)" draw:name="Freeform 8">
          <svg:title/>
          <svg:desc/>
          <text:p text:style-name="a361" text:class-names="" text:cond-style-name=""><text:span text:style-name="a360" text:class-names=""/></text:p>
          <draw:enhanced-geometry xmlns:dr3d="urn:oasis:names:tc:opendocument:xmlns:dr3d:1.0" draw:type="non-primitive" svg:viewBox="0 0 3367561 3245487" draw:enhanced-path="M ?f0 ?f0 L ?f1 ?f0 ?f1 ?f2 ?f0 ?f2 ?f0 ?f0 Z N" draw:text-areas="?f7 ?f9 ?f8 ?f10">
            <draw:equation draw:name="f0" draw:formula="0"/>
            <draw:equation draw:name="f1" draw:formula="3367561"/>
            <draw:equation draw:name="f2" draw:formula="3245487"/>
            <draw:equation draw:name="f3" draw:formula="?f2 - ?f0"/>
            <draw:equation draw:name="f4" draw:formula="?f1 - ?f0"/>
            <draw:equation draw:name="f5" draw:formula="?f4 / 3367561"/>
            <draw:equation draw:name="f6" draw:formula="?f3 / 3245487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-1.32829in" svg:y="3.90649in" svg:width="2.65658in" svg:height="4.39105in" draw:id="id70" draw:style-name="a367" draw:name="Freeform 9">
          <svg:title/>
          <svg:desc/>
          <text:p text:style-name="a365" text:class-names="" text:cond-style-name=""><text:span text:style-name="a364" text:class-names=""/></text:p>
          <draw:enhanced-geometry xmlns:dr3d="urn:oasis:names:tc:opendocument:xmlns:dr3d:1.0" draw:type="non-primitive" svg:viewBox="0 0 2429181 4015176" draw:enhanced-path="M ?f0 ?f0 L ?f3 ?f0 ?f3 ?f2 ?f0 ?f2 ?f0 ?f0 Z N" draw:text-areas="?f8 ?f10 ?f9 ?f11">
            <draw:equation draw:name="f0" draw:formula="0"/>
            <draw:equation draw:name="f1" draw:formula="2429181"/>
            <draw:equation draw:name="f2" draw:formula="4015176"/>
            <draw:equation draw:name="f3" draw:formula="2429182"/>
            <draw:equation draw:name="f4" draw:formula="?f2 - ?f0"/>
            <draw:equation draw:name="f5" draw:formula="?f1 - ?f0"/>
            <draw:equation draw:name="f6" draw:formula="?f5 / 2429181"/>
            <draw:equation draw:name="f7" draw:formula="?f4 / 4015176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8.30333in" svg:y="5.02243in" svg:width="3.39334in" svg:height="3.41039in" draw:id="id71" draw:style-name="a371" draw:name="Freeform 10">
          <svg:title/>
          <svg:desc/>
          <text:p text:style-name="a369" text:class-names="" text:cond-style-name=""><text:span text:style-name="a368" text:class-names=""/></text:p>
          <draw:enhanced-geometry xmlns:dr3d="urn:oasis:names:tc:opendocument:xmlns:dr3d:1.0" draw:type="non-primitive" svg:viewBox="0 0 3102866 3118458" draw:enhanced-path="M ?f0 ?f0 L ?f1 ?f0 ?f1 ?f2 ?f0 ?f2 ?f0 ?f0 Z N" draw:text-areas="?f7 ?f9 ?f8 ?f10">
            <draw:equation draw:name="f0" draw:formula="0"/>
            <draw:equation draw:name="f1" draw:formula="3102866"/>
            <draw:equation draw:name="f2" draw:formula="3118458"/>
            <draw:equation draw:name="f3" draw:formula="?f2 - ?f0"/>
            <draw:equation draw:name="f4" draw:formula="?f1 - ?f0"/>
            <draw:equation draw:name="f5" draw:formula="?f4 / 3102866"/>
            <draw:equation draw:name="f6" draw:formula="?f3 / 3118458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width="4.54596in" svg:height="2.16502in" draw:id="id72" draw:style-name="a375" draw:transform="translate(-2.27298in -1.08251in) rotate(-3.16305) translate(16.80578in 0.37336in)" draw:name="Freeform 11">
          <svg:title/>
          <svg:desc/>
          <text:p text:style-name="a373" text:class-names="" text:cond-style-name=""><text:span text:style-name="a372" text:class-names=""/></text:p>
          <draw:enhanced-geometry xmlns:dr3d="urn:oasis:names:tc:opendocument:xmlns:dr3d:1.0" draw:type="non-primitive" svg:viewBox="0 0 4156830 1979691" draw:enhanced-path="M ?f0 ?f0 L ?f1 ?f0 ?f1 ?f2 ?f0 ?f2 ?f0 ?f0 Z N" draw:text-areas="?f7 ?f9 ?f8 ?f10">
            <draw:equation draw:name="f0" draw:formula="0"/>
            <draw:equation draw:name="f1" draw:formula="4156830"/>
            <draw:equation draw:name="f2" draw:formula="1979691"/>
            <draw:equation draw:name="f3" draw:formula="?f2 - ?f0"/>
            <draw:equation draw:name="f4" draw:formula="?f1 - ?f0"/>
            <draw:equation draw:name="f5" draw:formula="?f4 / 4156830"/>
            <draw:equation draw:name="f6" draw:formula="?f3 / 1979691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11.79929in" svg:y="-1.31474in" svg:width="2.7108in" svg:height="2.62948in" draw:id="id73" draw:style-name="a379" draw:name="Freeform 12">
          <svg:title/>
          <svg:desc/>
          <text:p text:style-name="a377" text:class-names="" text:cond-style-name=""><text:span text:style-name="a376" text:class-names=""/></text:p>
          <draw:enhanced-geometry xmlns:dr3d="urn:oasis:names:tc:opendocument:xmlns:dr3d:1.0" draw:type="non-primitive" svg:viewBox="0 0 2478756 2404393" draw:enhanced-path="M ?f0 ?f0 L ?f1 ?f0 ?f1 ?f3 ?f0 ?f3 ?f0 ?f0 Z N" draw:text-areas="?f8 ?f10 ?f9 ?f11">
            <draw:equation draw:name="f0" draw:formula="0"/>
            <draw:equation draw:name="f1" draw:formula="2478756"/>
            <draw:equation draw:name="f2" draw:formula="2404393"/>
            <draw:equation draw:name="f3" draw:formula="2404394"/>
            <draw:equation draw:name="f4" draw:formula="?f2 - ?f0"/>
            <draw:equation draw:name="f5" draw:formula="?f1 - ?f0"/>
            <draw:equation draw:name="f6" draw:formula="?f5 / 2478756"/>
            <draw:equation draw:name="f7" draw:formula="?f4 / 2404393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-0.85185in" svg:y="9.03515in" svg:width="3.59513in" svg:height="3.48278in" draw:id="id74" draw:style-name="a383" draw:name="Freeform 13">
          <svg:title/>
          <svg:desc/>
          <text:p text:style-name="a381" text:class-names="" text:cond-style-name=""><text:span text:style-name="a380" text:class-names=""/></text:p>
          <draw:enhanced-geometry xmlns:dr3d="urn:oasis:names:tc:opendocument:xmlns:dr3d:1.0" draw:type="non-primitive" svg:viewBox="0 0 3287385 3184654" draw:enhanced-path="M ?f0 ?f0 L ?f3 ?f0 ?f3 ?f2 ?f0 ?f2 ?f0 ?f0 Z N" draw:text-areas="?f8 ?f10 ?f9 ?f11">
            <draw:equation draw:name="f0" draw:formula="0"/>
            <draw:equation draw:name="f1" draw:formula="3287385"/>
            <draw:equation draw:name="f2" draw:formula="3184654"/>
            <draw:equation draw:name="f3" draw:formula="3287384"/>
            <draw:equation draw:name="f4" draw:formula="?f2 - ?f0"/>
            <draw:equation draw:name="f5" draw:formula="?f1 - ?f0"/>
            <draw:equation draw:name="f6" draw:formula="?f5 / 3287385"/>
            <draw:equation draw:name="f7" draw:formula="?f4 / 3184654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3.37209in" svg:y="10.00859in" svg:width="4.68443in" svg:height="2.23096in" draw:id="id75" draw:style-name="a387" draw:name="Freeform 14">
          <svg:title/>
          <svg:desc/>
          <text:p text:style-name="a385" text:class-names="" text:cond-style-name=""><text:span text:style-name="a384" text:class-names=""/></text:p>
          <draw:enhanced-geometry xmlns:dr3d="urn:oasis:names:tc:opendocument:xmlns:dr3d:1.0" draw:type="non-primitive" svg:viewBox="0 0 4283445 2039991" draw:enhanced-path="M ?f0 ?f0 L ?f3 ?f0 ?f3 ?f4 ?f0 ?f4 ?f0 ?f0 Z N" draw:text-areas="?f9 ?f11 ?f10 ?f12">
            <draw:equation draw:name="f0" draw:formula="0"/>
            <draw:equation draw:name="f1" draw:formula="4283445"/>
            <draw:equation draw:name="f2" draw:formula="2039991"/>
            <draw:equation draw:name="f3" draw:formula="4283444"/>
            <draw:equation draw:name="f4" draw:formula="2039990"/>
            <draw:equation draw:name="f5" draw:formula="?f2 - ?f0"/>
            <draw:equation draw:name="f6" draw:formula="?f1 - ?f0"/>
            <draw:equation draw:name="f7" draw:formula="?f6 / 4283445"/>
            <draw:equation draw:name="f8" draw:formula="?f5 / 2039991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width="4.56734in" svg:height="4.00784in" draw:id="id76" draw:style-name="a391" draw:transform="translate(-2.28367in -2.00392in) rotate(-3.73656) translate(8.72872in -0.24138in)" draw:name="Freeform 15">
          <svg:title/>
          <svg:desc/>
          <text:p text:style-name="a389" text:class-names="" text:cond-style-name=""><text:span text:style-name="a388" text:class-names=""/></text:p>
          <draw:enhanced-geometry xmlns:dr3d="urn:oasis:names:tc:opendocument:xmlns:dr3d:1.0" draw:type="non-primitive" svg:viewBox="0 0 4176376 3664770" draw:enhanced-path="M ?f0 ?f0 L ?f1 ?f0 ?f1 ?f3 ?f0 ?f3 ?f0 ?f0 Z N" draw:text-areas="?f8 ?f10 ?f9 ?f11">
            <draw:equation draw:name="f0" draw:formula="0"/>
            <draw:equation draw:name="f1" draw:formula="4176376"/>
            <draw:equation draw:name="f2" draw:formula="3664770"/>
            <draw:equation draw:name="f3" draw:formula="3664769"/>
            <draw:equation draw:name="f4" draw:formula="?f2 - ?f0"/>
            <draw:equation draw:name="f5" draw:formula="?f1 - ?f0"/>
            <draw:equation draw:name="f6" draw:formula="?f5 / 4176376"/>
            <draw:equation draw:name="f7" draw:formula="?f4 / 366477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g draw:name="Group 16" draw:id="id77">
          <svg:title/>
          <svg:desc/>
          <draw:custom-shape svg:x="2.87933in" svg:y="5.02927in" svg:width="14.24133in" svg:height="1.50957in" draw:id="id81" draw:style-name="a404" draw:name="Freeform 17">
            <svg:title/>
            <svg:desc/>
            <text:p text:style-name="a403" text:class-names="" text:cond-style-name=""><text:span text:style-name="a402" text:class-names=""/></text:p>
            <draw:enhanced-geometry xmlns:dr3d="urn:oasis:names:tc:opendocument:xmlns:dr3d:1.0" draw:type="non-primitive" svg:viewBox="0 0 2990689 317012" draw:enhanced-path="M ?f3 ?f0 L ?f4 ?f0 C ?f5 ?f0 ?f1 ?f6 ?f1 ?f3 L ?f1 ?f7 C ?f1 ?f8 ?f5 ?f2 ?f4 ?f2 L ?f3 ?f2 C ?f6 ?f2 ?f0 ?f8 ?f0 ?f7 L ?f0 ?f3 C ?f0 ?f6 ?f6 ?f0 ?f3 ?f0 Z N" draw:text-areas="?f13 ?f15 ?f14 ?f16">
              <draw:equation draw:name="f0" draw:formula="0"/>
              <draw:equation draw:name="f1" draw:formula="2990689"/>
              <draw:equation draw:name="f2" draw:formula="317012"/>
              <draw:equation draw:name="f3" draw:formula="8918"/>
              <draw:equation draw:name="f4" draw:formula="2981772"/>
              <draw:equation draw:name="f5" draw:formula="2986697"/>
              <draw:equation draw:name="f6" draw:formula="3993"/>
              <draw:equation draw:name="f7" draw:formula="308094"/>
              <draw:equation draw:name="f8" draw:formula="313019"/>
              <draw:equation draw:name="f9" draw:formula="?f2 - ?f0"/>
              <draw:equation draw:name="f10" draw:formula="?f1 - ?f0"/>
              <draw:equation draw:name="f11" draw:formula="?f10 / 2990689"/>
              <draw:equation draw:name="f12" draw:formula="?f9 / 317012"/>
              <draw:equation draw:name="f13" draw:formula="?f0 / ?f11"/>
              <draw:equation draw:name="f14" draw:formula="?f1 / ?f11"/>
              <draw:equation draw:name="f15" draw:formula="?f0 / ?f12"/>
              <draw:equation draw:name="f16" draw:formula="?f2 / ?f12"/>
            </draw:enhanced-geometry>
          </draw:custom-shape>
          <draw:frame draw:id="id82" draw:style-name="a407" draw:name="TextBox 18" svg:x="2.87933in" svg:y="4.98392in" svg:width="14.24133in" svg:height="1.55493in">
            <draw:text-box>
              <text:p text:style-name="a406" text:class-names="" text:cond-style-name=""><text:span text:style-name="a405" text:class-names=""/></text:p>
            </draw:text-box>
            <svg:title/>
            <svg:desc/>
          </draw:frame>
        </draw:g>
        <draw:custom-shape svg:x="8.0565in" svg:y="6.13088in" svg:width="2.79914in" svg:height="2.95589in" draw:id="id78" draw:style-name="a395" draw:name="Freeform 19">
          <svg:title/>
          <svg:desc/>
          <text:p text:style-name="a393" text:class-names="" text:cond-style-name=""><text:span text:style-name="a392" text:class-names=""/></text:p>
          <draw:enhanced-geometry xmlns:dr3d="urn:oasis:names:tc:opendocument:xmlns:dr3d:1.0" draw:type="non-primitive" svg:viewBox="0 0 4521184 1528477" draw:enhanced-path="M ?f0 ?f0 L ?f1 ?f0 ?f1 ?f3 ?f0 ?f3 ?f0 ?f0 Z N" draw:text-areas="?f8 ?f10 ?f9 ?f11">
            <draw:equation draw:name="f0" draw:formula="0"/>
            <draw:equation draw:name="f1" draw:formula="4521184"/>
            <draw:equation draw:name="f2" draw:formula="1528477"/>
            <draw:equation draw:name="f3" draw:formula="1528478"/>
            <draw:equation draw:name="f4" draw:formula="?f2 - ?f0"/>
            <draw:equation draw:name="f5" draw:formula="?f1 - ?f0"/>
            <draw:equation draw:name="f6" draw:formula="?f5 / 4521184"/>
            <draw:equation draw:name="f7" draw:formula="?f4 / 152847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frame draw:id="id79" draw:style-name="a398" draw:name="TextBox 20" svg:x="3.4144in" svg:y="3.23789in" svg:width="13.1712in" svg:height="3.78316in">
          <draw:text-box>
            <text:p text:style-name="a397" text:class-names="" text:cond-style-name=""><text:span text:style-name="a396" text:class-names="">藝術微學程</text:span></text:p>
          </draw:text-box>
          <svg:title/>
          <svg:desc/>
        </draw:frame>
        <draw:frame draw:id="id80" draw:style-name="a401" draw:name="TextBox 21" svg:x="4.73264in" svg:y="10.75809in" svg:width="10.53472in" svg:height="0.36597in">
          <draw:text-box>
            <text:p text:style-name="a400" text:class-names="" text:cond-style-name=""><text:span text:style-name="a399" text:class-names="">114 年 9 月 10 日 國立中正大學 114 學年第 1 學期通識教育中心會議通過</text:span></text:p>
          </draw:text-box>
          <svg:title/>
          <svg:desc/>
        </draw:frame>
      </draw:page>
      <draw:page draw:name="Slide2" draw:style-name="a408" draw:master-page-name="Master1-Layout7-blank-Blank" presentation:presentation-page-layout-name="Master1-PPL7" draw:id="Slide-257">
        <draw:custom-shape svg:x="-0.52849in" svg:y="-0.24138in" svg:width="21.04448in" svg:height="11.78491in" draw:id="id83" draw:style-name="a412" draw:name="Freeform 2">
          <svg:title/>
          <svg:desc/>
          <text:p text:style-name="a410" text:class-names="" text:cond-style-name=""><text:span text:style-name="a409" text:class-names=""/></text:p>
          <draw:enhanced-geometry xmlns:dr3d="urn:oasis:names:tc:opendocument:xmlns:dr3d:1.0" draw:type="non-primitive" svg:viewBox="0 0 19243068 10776118" draw:enhanced-path="M ?f0 ?f0 L ?f1 ?f0 ?f1 ?f3 ?f0 ?f3 ?f0 ?f0 Z N" draw:text-areas="?f8 ?f10 ?f9 ?f11">
            <draw:equation draw:name="f0" draw:formula="0"/>
            <draw:equation draw:name="f1" draw:formula="19243068"/>
            <draw:equation draw:name="f2" draw:formula="10776118"/>
            <draw:equation draw:name="f3" draw:formula="10776119"/>
            <draw:equation draw:name="f4" draw:formula="?f2 - ?f0"/>
            <draw:equation draw:name="f5" draw:formula="?f1 - ?f0"/>
            <draw:equation draw:name="f6" draw:formula="?f5 / 19243068"/>
            <draw:equation draw:name="f7" draw:formula="?f4 / 10776118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g draw:name="Group 3" draw:id="id84">
          <svg:title/>
          <svg:desc/>
          <draw:custom-shape svg:x="3.2519in" svg:y="3.94114in" svg:width="13.49621in" svg:height="5.59132in" draw:id="id92" draw:style-name="a441" draw:name="Freeform 4">
            <svg:title/>
            <svg:desc/>
            <text:p text:style-name="a440" text:class-names="" text:cond-style-name=""><text:span text:style-name="a439" text:class-names=""/></text:p>
            <draw:enhanced-geometry xmlns:dr3d="urn:oasis:names:tc:opendocument:xmlns:dr3d:1.0" draw:type="non-primitive" svg:viewBox="0 0 3250286 1346556" draw:enhanced-path="M ?f3 ?f0 L ?f4 ?f0 C ?f5 ?f0 ?f1 ?f6 ?f1 ?f3 L ?f1 ?f7 C ?f1 ?f8 ?f5 ?f2 ?f4 ?f2 L ?f3 ?f2 C ?f6 ?f2 ?f0 ?f8 ?f0 ?f7 L ?f0 ?f3 C ?f0 ?f6 ?f6 ?f0 ?f3 ?f0 Z N" draw:text-areas="?f13 ?f15 ?f14 ?f16">
              <draw:equation draw:name="f0" draw:formula="0"/>
              <draw:equation draw:name="f1" draw:formula="3250286"/>
              <draw:equation draw:name="f2" draw:formula="1346556"/>
              <draw:equation draw:name="f3" draw:formula="31994"/>
              <draw:equation draw:name="f4" draw:formula="3218292"/>
              <draw:equation draw:name="f5" draw:formula="3235962"/>
              <draw:equation draw:name="f6" draw:formula="14324"/>
              <draw:equation draw:name="f7" draw:formula="1314562"/>
              <draw:equation draw:name="f8" draw:formula="1332232"/>
              <draw:equation draw:name="f9" draw:formula="?f2 - ?f0"/>
              <draw:equation draw:name="f10" draw:formula="?f1 - ?f0"/>
              <draw:equation draw:name="f11" draw:formula="?f10 / 3250286"/>
              <draw:equation draw:name="f12" draw:formula="?f9 / 1346556"/>
              <draw:equation draw:name="f13" draw:formula="?f0 / ?f11"/>
              <draw:equation draw:name="f14" draw:formula="?f1 / ?f11"/>
              <draw:equation draw:name="f15" draw:formula="?f0 / ?f12"/>
              <draw:equation draw:name="f16" draw:formula="?f2 / ?f12"/>
            </draw:enhanced-geometry>
          </draw:custom-shape>
          <draw:frame draw:id="id93" draw:style-name="a444" draw:name="TextBox 5" svg:x="3.2519in" svg:y="3.98069in" svg:width="13.49621in" svg:height="5.55177in">
            <draw:text-box>
              <text:p text:style-name="a443" text:class-names="" text:cond-style-name=""><text:span text:style-name="a442" text:class-names=""/></text:p>
            </draw:text-box>
            <svg:title/>
            <svg:desc/>
          </draw:frame>
        </draw:g>
        <draw:custom-shape svg:x="17.8512in" svg:y="8.92046in" svg:width="2.66479in" svg:height="2.94452in" draw:id="id85" draw:style-name="a416" draw:name="Freeform 6">
          <svg:title/>
          <svg:desc/>
          <text:p text:style-name="a414" text:class-names="" text:cond-style-name=""><text:span text:style-name="a413" text:class-names=""/></text:p>
          <draw:enhanced-geometry xmlns:dr3d="urn:oasis:names:tc:opendocument:xmlns:dr3d:1.0" draw:type="non-primitive" svg:viewBox="0 0 2436684 2692468" draw:enhanced-path="M ?f0 ?f0 L ?f1 ?f0 ?f1 ?f3 ?f0 ?f3 ?f0 ?f0 Z N" draw:text-areas="?f8 ?f10 ?f9 ?f11">
            <draw:equation draw:name="f0" draw:formula="0"/>
            <draw:equation draw:name="f1" draw:formula="2436684"/>
            <draw:equation draw:name="f2" draw:formula="2692468"/>
            <draw:equation draw:name="f3" draw:formula="2692469"/>
            <draw:equation draw:name="f4" draw:formula="?f2 - ?f0"/>
            <draw:equation draw:name="f5" draw:formula="?f1 - ?f0"/>
            <draw:equation draw:name="f6" draw:formula="?f5 / 2436684"/>
            <draw:equation draw:name="f7" draw:formula="?f4 / 2692468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-1.32829in" svg:y="7.47393in" svg:width="2.65658in" svg:height="4.39105in" draw:id="id86" draw:style-name="a420" draw:name="Freeform 7">
          <svg:title/>
          <svg:desc/>
          <text:p text:style-name="a418" text:class-names="" text:cond-style-name=""><text:span text:style-name="a417" text:class-names=""/></text:p>
          <draw:enhanced-geometry xmlns:dr3d="urn:oasis:names:tc:opendocument:xmlns:dr3d:1.0" draw:type="non-primitive" svg:viewBox="0 0 2429181 4015176" draw:enhanced-path="M ?f0 ?f0 L ?f3 ?f0 ?f3 ?f2 ?f0 ?f2 ?f0 ?f0 Z N" draw:text-areas="?f8 ?f10 ?f9 ?f11">
            <draw:equation draw:name="f0" draw:formula="0"/>
            <draw:equation draw:name="f1" draw:formula="2429181"/>
            <draw:equation draw:name="f2" draw:formula="4015176"/>
            <draw:equation draw:name="f3" draw:formula="2429182"/>
            <draw:equation draw:name="f4" draw:formula="?f2 - ?f0"/>
            <draw:equation draw:name="f5" draw:formula="?f1 - ?f0"/>
            <draw:equation draw:name="f6" draw:formula="?f5 / 2429181"/>
            <draw:equation draw:name="f7" draw:formula="?f4 / 4015176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7.8512in" svg:y="-0.46515in" svg:width="2.7108in" svg:height="2.62948in" draw:id="id87" draw:style-name="a424" draw:name="Freeform 8">
          <svg:title/>
          <svg:desc/>
          <text:p text:style-name="a422" text:class-names="" text:cond-style-name=""><text:span text:style-name="a421" text:class-names=""/></text:p>
          <draw:enhanced-geometry xmlns:dr3d="urn:oasis:names:tc:opendocument:xmlns:dr3d:1.0" draw:type="non-primitive" svg:viewBox="0 0 2478756 2404393" draw:enhanced-path="M ?f0 ?f0 L ?f1 ?f0 ?f1 ?f2 ?f0 ?f2 ?f0 ?f0 Z N" draw:text-areas="?f7 ?f9 ?f8 ?f10">
            <draw:equation draw:name="f0" draw:formula="0"/>
            <draw:equation draw:name="f1" draw:formula="2478756"/>
            <draw:equation draw:name="f2" draw:formula="2404393"/>
            <draw:equation draw:name="f3" draw:formula="?f2 - ?f0"/>
            <draw:equation draw:name="f4" draw:formula="?f1 - ?f0"/>
            <draw:equation draw:name="f5" draw:formula="?f4 / 2478756"/>
            <draw:equation draw:name="f6" draw:formula="?f3 / 2404393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-1.32829in" svg:y="-1.36351in" svg:width="4.01272in" svg:height="4.97701in" draw:id="id88" draw:style-name="a428" draw:name="Freeform 9">
          <svg:title/>
          <svg:desc/>
          <text:p text:style-name="a426" text:class-names="" text:cond-style-name=""><text:span text:style-name="a425" text:class-names=""/></text:p>
          <draw:enhanced-geometry xmlns:dr3d="urn:oasis:names:tc:opendocument:xmlns:dr3d:1.0" draw:type="non-primitive" svg:viewBox="0 0 3669227 4550979" draw:enhanced-path="M ?f0 ?f0 L ?f1 ?f0 ?f1 ?f3 ?f0 ?f3 ?f0 ?f0 Z N" draw:text-areas="?f8 ?f10 ?f9 ?f11">
            <draw:equation draw:name="f0" draw:formula="0"/>
            <draw:equation draw:name="f1" draw:formula="3669227"/>
            <draw:equation draw:name="f2" draw:formula="4550979"/>
            <draw:equation draw:name="f3" draw:formula="4550978"/>
            <draw:equation draw:name="f4" draw:formula="?f2 - ?f0"/>
            <draw:equation draw:name="f5" draw:formula="?f1 - ?f0"/>
            <draw:equation draw:name="f6" draw:formula="?f5 / 3669227"/>
            <draw:equation draw:name="f7" draw:formula="?f4 / 4550979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8.67171in" svg:y="3.42948in" svg:width="2.65658in" svg:height="4.39105in" draw:id="id89" draw:style-name="a432" draw:name="Freeform 10">
          <svg:title/>
          <svg:desc/>
          <text:p text:style-name="a430" text:class-names="" text:cond-style-name=""><text:span text:style-name="a429" text:class-names=""/></text:p>
          <draw:enhanced-geometry xmlns:dr3d="urn:oasis:names:tc:opendocument:xmlns:dr3d:1.0" draw:type="non-primitive" svg:viewBox="0 0 2429181 4015176" draw:enhanced-path="M ?f0 ?f0 L ?f3 ?f0 ?f3 ?f2 ?f0 ?f2 ?f0 ?f0 Z N" draw:text-areas="?f8 ?f10 ?f9 ?f11">
            <draw:equation draw:name="f0" draw:formula="0"/>
            <draw:equation draw:name="f1" draw:formula="2429181"/>
            <draw:equation draw:name="f2" draw:formula="4015176"/>
            <draw:equation draw:name="f3" draw:formula="2429182"/>
            <draw:equation draw:name="f4" draw:formula="?f2 - ?f0"/>
            <draw:equation draw:name="f5" draw:formula="?f1 - ?f0"/>
            <draw:equation draw:name="f6" draw:formula="?f5 / 2429181"/>
            <draw:equation draw:name="f7" draw:formula="?f4 / 4015176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frame draw:id="id90" draw:style-name="a435" draw:name="TextBox 11" svg:x="5.63083in" svg:y="0.99979in" svg:width="8.73835in" svg:height="2.79653in">
          <draw:text-box>
            <text:p text:style-name="a434" text:class-names="" text:cond-style-name=""><text:span text:style-name="a433" text:class-names="">宗旨</text:span></text:p>
          </draw:text-box>
          <svg:title/>
          <svg:desc/>
        </draw:frame>
        <draw:frame draw:id="id91" draw:style-name="a438" draw:name="TextBox 12" svg:x="4.00161in" svg:y="4.65739in" svg:width="12.15524in" svg:height="3.85097in">
          <draw:text-box>
            <text:p text:style-name="a437" text:class-names="" text:cond-style-name=""><text:span text:style-name="a436" text:class-names="">鼓勵學生在藝術與美學中，藉由不同課程的思 考與實踐，達到審美經驗的啟發，建構藝術與人文的基本素養。 以跨領域 學習的精神為導向，在學理與實務體驗的過程中，培養學生進行美學與美 感之探討，及藝術創作歷程的追求。</text:span></text:p>
          </draw:text-box>
          <svg:title/>
          <svg:desc/>
        </draw:frame>
      </draw:page>
      <draw:page draw:name="Slide3" draw:style-name="a445" draw:master-page-name="Master1-Layout7-blank-Blank" presentation:presentation-page-layout-name="Master1-PPL7" draw:id="Slide-258">
        <draw:custom-shape svg:width="11.25in" svg:height="20in" draw:id="id94" draw:style-name="a449" draw:transform="translate(-5.625in -10in) rotate(-4.71239) translate(10in 5.625in)" draw:name="Freeform 2">
          <svg:title/>
          <svg:desc/>
          <text:p text:style-name="a447" text:class-names="" text:cond-style-name=""><text:span text:style-name="a446" text:class-names=""/></text:p>
          <draw:enhanced-geometry xmlns:dr3d="urn:oasis:names:tc:opendocument:xmlns:dr3d:1.0" draw:type="non-primitive" svg:viewBox="0 0 10287000 18288000" draw:enhanced-path="M ?f1 ?f0 L ?f1 ?f2 ?f0 ?f2 ?f0 ?f0 ?f1 ?f0 Z N" draw:text-areas="?f7 ?f9 ?f8 ?f10">
            <draw:equation draw:name="f0" draw:formula="0"/>
            <draw:equation draw:name="f1" draw:formula="10287000"/>
            <draw:equation draw:name="f2" draw:formula="18288000"/>
            <draw:equation draw:name="f3" draw:formula="?f2 - ?f0"/>
            <draw:equation draw:name="f4" draw:formula="?f1 - ?f0"/>
            <draw:equation draw:name="f5" draw:formula="?f4 / 10287000"/>
            <draw:equation draw:name="f6" draw:formula="?f3 / 18288000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0in" svg:y="-0.40971in" svg:width="20.82091in" svg:height="11.65971in" draw:id="id95" draw:style-name="a453" draw:name="Freeform 3">
          <svg:title/>
          <svg:desc/>
          <text:p text:style-name="a451" text:class-names="" text:cond-style-name=""><text:span text:style-name="a450" text:class-names=""/></text:p>
          <draw:enhanced-geometry xmlns:dr3d="urn:oasis:names:tc:opendocument:xmlns:dr3d:1.0" draw:type="non-primitive" svg:viewBox="0 0 19038636 10661636" draw:enhanced-path="M ?f0 ?f0 L ?f1 ?f0 ?f1 ?f2 ?f0 ?f2 ?f0 ?f0 Z N" draw:text-areas="?f7 ?f9 ?f8 ?f10">
            <draw:equation draw:name="f0" draw:formula="0"/>
            <draw:equation draw:name="f1" draw:formula="19038636"/>
            <draw:equation draw:name="f2" draw:formula="10661636"/>
            <draw:equation draw:name="f3" draw:formula="?f2 - ?f0"/>
            <draw:equation draw:name="f4" draw:formula="?f1 - ?f0"/>
            <draw:equation draw:name="f5" draw:formula="?f4 / 19038636"/>
            <draw:equation draw:name="f6" draw:formula="?f3 / 10661636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g draw:name="Group 4" draw:id="id96">
          <svg:title/>
          <svg:desc/>
          <draw:g draw:name="Group 5" draw:id="id105">
            <svg:title/>
            <svg:desc/>
            <draw:custom-shape svg:x="3.75137in" svg:y="4.53288in" svg:width="4.62539in" svg:height="5.3525in" draw:id="id108" draw:style-name="a485" draw:name="Freeform 6">
              <svg:title/>
              <svg:desc/>
              <text:p text:style-name="a484" text:class-names="" text:cond-style-name=""><text:span text:style-name="a483" text:class-names=""/></text:p>
              <draw:enhanced-geometry xmlns:dr3d="urn:oasis:names:tc:opendocument:xmlns:dr3d:1.0" draw:type="non-primitive" svg:viewBox="0 0 1113930 1289039" draw:enhanced-path="M ?f3 ?f0 L ?f4 ?f0 C ?f5 ?f0 ?f1 ?f6 ?f1 ?f3 L ?f1 ?f7 C ?f1 ?f8 ?f9 ?f10 ?f11 ?f12 ?f13 ?f14 ?f15 ?f2 ?f4 ?f2 L ?f3 ?f2 C ?f6 ?f2 ?f0 ?f16 ?f0 ?f7 L ?f0 ?f3 C ?f0 ?f6 ?f6 ?f0 ?f3 ?f0 Z N" draw:text-areas="?f21 ?f23 ?f22 ?f24">
                <draw:equation draw:name="f0" draw:formula="0"/>
                <draw:equation draw:name="f1" draw:formula="1113930"/>
                <draw:equation draw:name="f2" draw:formula="1289039"/>
                <draw:equation draw:name="f3" draw:formula="93354"/>
                <draw:equation draw:name="f4" draw:formula="1020576"/>
                <draw:equation draw:name="f5" draw:formula="1072134"/>
                <draw:equation draw:name="f6" draw:formula="41796"/>
                <draw:equation draw:name="f7" draw:formula="1195685"/>
                <draw:equation draw:name="f8" draw:formula="1220444"/>
                <draw:equation draw:name="f9" draw:formula="1104095"/>
                <draw:equation draw:name="f10" draw:formula="1244189"/>
                <draw:equation draw:name="f11" draw:formula="1086587"/>
                <draw:equation draw:name="f12" draw:formula="1261697"/>
                <draw:equation draw:name="f13" draw:formula="1069080"/>
                <draw:equation draw:name="f14" draw:formula="1279204"/>
                <draw:equation draw:name="f15" draw:formula="1045335"/>
                <draw:equation draw:name="f16" draw:formula="1247243"/>
                <draw:equation draw:name="f17" draw:formula="?f2 - ?f0"/>
                <draw:equation draw:name="f18" draw:formula="?f1 - ?f0"/>
                <draw:equation draw:name="f19" draw:formula="?f18 / 1113930"/>
                <draw:equation draw:name="f20" draw:formula="?f17 / 1289039"/>
                <draw:equation draw:name="f21" draw:formula="?f0 / ?f19"/>
                <draw:equation draw:name="f22" draw:formula="?f1 / ?f19"/>
                <draw:equation draw:name="f23" draw:formula="?f0 / ?f20"/>
                <draw:equation draw:name="f24" draw:formula="?f2 / ?f20"/>
              </draw:enhanced-geometry>
            </draw:custom-shape>
            <draw:frame draw:id="id109" draw:style-name="a488" draw:name="TextBox 7" svg:x="3.75137in" svg:y="4.57243in" svg:width="4.62539in" svg:height="5.31295in">
              <draw:text-box>
                <text:p text:style-name="a487" text:class-names="" text:cond-style-name=""><text:span text:style-name="a486" text:class-names=""/></text:p>
              </draw:text-box>
              <svg:title/>
              <svg:desc/>
            </draw:frame>
          </draw:g>
          <draw:frame draw:id="id106" draw:style-name="a477" draw:name="TextBox 8" svg:x="4.60925in" svg:y="5.09876in" svg:width="2.90963in" svg:height="1.72674in">
            <draw:text-box>
              <text:p text:style-name="a476" text:class-names="" text:cond-style-name=""><text:span text:style-name="a475" text:class-names="">藝術素養課程</text:span></text:p>
            </draw:text-box>
            <svg:title/>
            <svg:desc/>
          </draw:frame>
          <draw:frame draw:id="id107" draw:style-name="a482" draw:name="TextBox 9" svg:x="4.26539in" svg:y="7.11939in" svg:width="3.59733in" svg:height="1.9332in">
            <draw:text-box>
              <text:p text:style-name="a479" text:class-names="" text:cond-style-name=""><text:span text:style-name="a478" text:class-names="">必修</text:span></text:p>
              <text:p text:style-name="a481" text:class-names="" text:cond-style-name=""><text:span text:style-name="a480" text:class-names="">至少4學分</text:span></text:p>
            </draw:text-box>
            <svg:title/>
            <svg:desc/>
          </draw:frame>
        </draw:g>
        <draw:g draw:name="Group 10" draw:id="id97">
          <svg:title/>
          <svg:desc/>
          <draw:g draw:name="Group 11" draw:id="id100">
            <svg:title/>
            <svg:desc/>
            <draw:custom-shape svg:x="12.16598in" svg:y="4.53288in" svg:width="4.62539in" svg:height="5.3525in" draw:id="id103" draw:style-name="a471" draw:name="Freeform 12">
              <svg:title/>
              <svg:desc/>
              <text:p text:style-name="a470" text:class-names="" text:cond-style-name=""><text:span text:style-name="a469" text:class-names=""/></text:p>
              <draw:enhanced-geometry xmlns:dr3d="urn:oasis:names:tc:opendocument:xmlns:dr3d:1.0" draw:type="non-primitive" svg:viewBox="0 0 1113930 1289039" draw:enhanced-path="M ?f3 ?f0 L ?f4 ?f0 C ?f5 ?f0 ?f1 ?f6 ?f1 ?f3 L ?f1 ?f7 C ?f1 ?f8 ?f9 ?f10 ?f11 ?f12 ?f13 ?f14 ?f15 ?f2 ?f4 ?f2 L ?f3 ?f2 C ?f6 ?f2 ?f0 ?f16 ?f0 ?f7 L ?f0 ?f3 C ?f0 ?f6 ?f6 ?f0 ?f3 ?f0 Z N" draw:text-areas="?f21 ?f23 ?f22 ?f24">
                <draw:equation draw:name="f0" draw:formula="0"/>
                <draw:equation draw:name="f1" draw:formula="1113930"/>
                <draw:equation draw:name="f2" draw:formula="1289039"/>
                <draw:equation draw:name="f3" draw:formula="93354"/>
                <draw:equation draw:name="f4" draw:formula="1020576"/>
                <draw:equation draw:name="f5" draw:formula="1072134"/>
                <draw:equation draw:name="f6" draw:formula="41796"/>
                <draw:equation draw:name="f7" draw:formula="1195685"/>
                <draw:equation draw:name="f8" draw:formula="1220444"/>
                <draw:equation draw:name="f9" draw:formula="1104095"/>
                <draw:equation draw:name="f10" draw:formula="1244189"/>
                <draw:equation draw:name="f11" draw:formula="1086587"/>
                <draw:equation draw:name="f12" draw:formula="1261697"/>
                <draw:equation draw:name="f13" draw:formula="1069080"/>
                <draw:equation draw:name="f14" draw:formula="1279204"/>
                <draw:equation draw:name="f15" draw:formula="1045335"/>
                <draw:equation draw:name="f16" draw:formula="1247243"/>
                <draw:equation draw:name="f17" draw:formula="?f2 - ?f0"/>
                <draw:equation draw:name="f18" draw:formula="?f1 - ?f0"/>
                <draw:equation draw:name="f19" draw:formula="?f18 / 1113930"/>
                <draw:equation draw:name="f20" draw:formula="?f17 / 1289039"/>
                <draw:equation draw:name="f21" draw:formula="?f0 / ?f19"/>
                <draw:equation draw:name="f22" draw:formula="?f1 / ?f19"/>
                <draw:equation draw:name="f23" draw:formula="?f0 / ?f20"/>
                <draw:equation draw:name="f24" draw:formula="?f2 / ?f20"/>
              </draw:enhanced-geometry>
            </draw:custom-shape>
            <draw:frame draw:id="id104" draw:style-name="a474" draw:name="TextBox 13" svg:x="12.16598in" svg:y="4.57243in" svg:width="4.62539in" svg:height="5.31295in">
              <draw:text-box>
                <text:p text:style-name="a473" text:class-names="" text:cond-style-name=""><text:span text:style-name="a472" text:class-names=""/></text:p>
              </draw:text-box>
              <svg:title/>
              <svg:desc/>
            </draw:frame>
          </draw:g>
          <draw:frame draw:id="id101" draw:style-name="a463" draw:name="TextBox 14" svg:x="13.02386in" svg:y="5.09876in" svg:width="2.90963in" svg:height="1.72674in">
            <draw:text-box>
              <text:p text:style-name="a462" text:class-names="" text:cond-style-name=""><text:span text:style-name="a461" text:class-names="">藝術應用課程</text:span></text:p>
            </draw:text-box>
            <svg:title/>
            <svg:desc/>
          </draw:frame>
          <draw:frame draw:id="id102" draw:style-name="a468" draw:name="TextBox 15" svg:x="12.68001in" svg:y="7.11939in" svg:width="3.59733in" svg:height="1.9332in">
            <draw:text-box>
              <text:p text:style-name="a465" text:class-names="" text:cond-style-name=""><text:span text:style-name="a464" text:class-names="">選修</text:span></text:p>
              <text:p text:style-name="a467" text:class-names="" text:cond-style-name=""><text:span text:style-name="a466" text:class-names="">至少2學分</text:span></text:p>
            </draw:text-box>
            <svg:title/>
            <svg:desc/>
          </draw:frame>
        </draw:g>
        <draw:custom-shape svg:x="9.43207in" svg:y="6.28447in" svg:width="1.68183in" svg:height="1.68183in" draw:id="id98" draw:style-name="a457" draw:name="Freeform 16">
          <svg:title/>
          <svg:desc/>
          <text:p text:style-name="a455" text:class-names="" text:cond-style-name=""><text:span text:style-name="a454" text:class-names=""/></text:p>
          <draw:enhanced-geometry xmlns:dr3d="urn:oasis:names:tc:opendocument:xmlns:dr3d:1.0" draw:type="non-primitive" svg:viewBox="0 0 1537865 1537865" draw:enhanced-path="M ?f0 ?f0 L ?f1 ?f0 ?f1 ?f1 ?f0 ?f1 ?f0 ?f0 Z N" draw:text-areas="?f4 ?f4 ?f5 ?f5">
            <draw:equation draw:name="f0" draw:formula="0"/>
            <draw:equation draw:name="f1" draw:formula="1537865"/>
            <draw:equation draw:name="f2" draw:formula="?f1 - ?f0"/>
            <draw:equation draw:name="f3" draw:formula="?f2 / 1537865"/>
            <draw:equation draw:name="f4" draw:formula="?f0 / ?f3"/>
            <draw:equation draw:name="f5" draw:formula="?f1 / ?f3"/>
          </draw:enhanced-geometry>
        </draw:custom-shape>
        <draw:frame draw:id="id99" draw:style-name="a460" draw:name="TextBox 17" svg:x="2.46461in" svg:y="1.06406in" svg:width="16.1573in" svg:height="2.4in">
          <draw:text-box>
            <text:p text:style-name="a459" text:class-names="" text:cond-style-name=""><text:span text:style-name="a458" text:class-names="">修業規定</text:span></text:p>
          </draw:text-box>
          <svg:title/>
          <svg:desc/>
        </draw:frame>
      </draw:page>
      <draw:page draw:name="Slide4" draw:style-name="a489" draw:master-page-name="Master1-Layout7-blank-Blank" presentation:presentation-page-layout-name="Master1-PPL7" draw:id="Slide-259">
        <draw:custom-shape svg:x="-0.52224in" svg:y="-0.23957in" svg:width="21.04448in" svg:height="11.78491in" draw:id="id110" draw:style-name="a493" draw:name="Freeform 2">
          <svg:title/>
          <svg:desc/>
          <text:p text:style-name="a491" text:class-names="" text:cond-style-name=""><text:span text:style-name="a490" text:class-names=""/></text:p>
          <draw:enhanced-geometry xmlns:dr3d="urn:oasis:names:tc:opendocument:xmlns:dr3d:1.0" draw:type="non-primitive" svg:viewBox="0 0 19243068 10776118" draw:enhanced-path="M ?f0 ?f0 L ?f1 ?f0 ?f1 ?f3 ?f0 ?f3 ?f0 ?f0 Z N" draw:text-areas="?f8 ?f10 ?f9 ?f11">
            <draw:equation draw:name="f0" draw:formula="0"/>
            <draw:equation draw:name="f1" draw:formula="19243068"/>
            <draw:equation draw:name="f2" draw:formula="10776118"/>
            <draw:equation draw:name="f3" draw:formula="10776119"/>
            <draw:equation draw:name="f4" draw:formula="?f2 - ?f0"/>
            <draw:equation draw:name="f5" draw:formula="?f1 - ?f0"/>
            <draw:equation draw:name="f6" draw:formula="?f5 / 19243068"/>
            <draw:equation draw:name="f7" draw:formula="?f4 / 10776118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g draw:name="Group 3" draw:id="id111">
          <svg:title/>
          <svg:desc/>
          <draw:custom-shape svg:x="2.1431in" svg:y="2.9308in" svg:width="1.62544in" svg:height="1.67338in" draw:id="id140" draw:style-name="a562" draw:name="Freeform 4">
            <svg:title/>
            <svg:desc/>
            <text:p text:style-name="a561" text:class-names="" text:cond-style-name=""><text:span text:style-name="a560" text:class-names=""/></text:p>
            <draw:enhanced-geometry xmlns:dr3d="urn:oasis:names:tc:opendocument:xmlns:dr3d:1.0" draw:type="non-primitive" svg:viewBox="0 0 592986 610475" draw:enhanced-path="M ?f3 ?f0 L ?f4 ?f0 C ?f5 ?f0 ?f1 ?f6 ?f1 ?f3 L ?f1 ?f7 C ?f1 ?f8 ?f5 ?f2 ?f4 ?f2 L ?f3 ?f2 C ?f6 ?f2 ?f0 ?f8 ?f0 ?f7 L ?f0 ?f3 C ?f0 ?f6 ?f6 ?f0 ?f3 ?f0 Z N" draw:text-areas="?f13 ?f15 ?f14 ?f16">
              <draw:equation draw:name="f0" draw:formula="0"/>
              <draw:equation draw:name="f1" draw:formula="592986"/>
              <draw:equation draw:name="f2" draw:formula="610475"/>
              <draw:equation draw:name="f3" draw:formula="156265"/>
              <draw:equation draw:name="f4" draw:formula="436721"/>
              <draw:equation draw:name="f5" draw:formula="523023"/>
              <draw:equation draw:name="f6" draw:formula="69962"/>
              <draw:equation draw:name="f7" draw:formula="454209"/>
              <draw:equation draw:name="f8" draw:formula="540512"/>
              <draw:equation draw:name="f9" draw:formula="?f2 - ?f0"/>
              <draw:equation draw:name="f10" draw:formula="?f1 - ?f0"/>
              <draw:equation draw:name="f11" draw:formula="?f10 / 592986"/>
              <draw:equation draw:name="f12" draw:formula="?f9 / 610475"/>
              <draw:equation draw:name="f13" draw:formula="?f0 / ?f11"/>
              <draw:equation draw:name="f14" draw:formula="?f1 / ?f11"/>
              <draw:equation draw:name="f15" draw:formula="?f0 / ?f12"/>
              <draw:equation draw:name="f16" draw:formula="?f2 / ?f12"/>
            </draw:enhanced-geometry>
          </draw:custom-shape>
          <draw:frame draw:id="id141" draw:style-name="a565" draw:name="TextBox 5" svg:x="2.1431in" svg:y="3.24411in" svg:width="1.62544in" svg:height="1.36007in">
            <draw:text-box>
              <text:p text:style-name="a564" text:class-names="" text:cond-style-name=""><text:span text:style-name="a563" text:class-names="">01</text:span></text:p>
            </draw:text-box>
            <svg:title/>
            <svg:desc/>
          </draw:frame>
        </draw:g>
        <draw:g draw:name="Group 6" draw:id="id112">
          <svg:title/>
          <svg:desc/>
          <draw:custom-shape svg:x="8.98222in" svg:y="2.9308in" svg:width="1.63015in" svg:height="1.67338in" draw:id="id138" draw:style-name="a556" draw:name="Freeform 7">
            <svg:title/>
            <svg:desc/>
            <text:p text:style-name="a555" text:class-names="" text:cond-style-name=""><text:span text:style-name="a554" text:class-names=""/></text:p>
            <draw:enhanced-geometry xmlns:dr3d="urn:oasis:names:tc:opendocument:xmlns:dr3d:1.0" draw:type="non-primitive" svg:viewBox="0 0 594702 610475" draw:enhanced-path="M ?f3 ?f0 L ?f4 ?f0 C ?f5 ?f0 ?f1 ?f6 ?f1 ?f3 L ?f1 ?f7 C ?f1 ?f8 ?f9 ?f10 ?f11 ?f12 ?f13 ?f14 ?f15 ?f2 ?f4 ?f2 L ?f3 ?f2 C ?f16 ?f2 ?f17 ?f14 ?f18 ?f12 ?f19 ?f10 ?f0 ?f8 ?f0 ?f7 L ?f0 ?f3 C ?f0 ?f16 ?f19 ?f17 ?f18 ?f18 ?f17 ?f19 ?f16 ?f0 ?f3 ?f0 Z N" draw:text-areas="?f24 ?f26 ?f25 ?f27">
              <draw:equation draw:name="f0" draw:formula="0"/>
              <draw:equation draw:name="f1" draw:formula="594702"/>
              <draw:equation draw:name="f2" draw:formula="610475"/>
              <draw:equation draw:name="f3" draw:formula="155814"/>
              <draw:equation draw:name="f4" draw:formula="438888"/>
              <draw:equation draw:name="f5" draw:formula="524942"/>
              <draw:equation draw:name="f6" draw:formula="69760"/>
              <draw:equation draw:name="f7" draw:formula="454660"/>
              <draw:equation draw:name="f8" draw:formula="495985"/>
              <draw:equation draw:name="f9" draw:formula="578286"/>
              <draw:equation draw:name="f10" draw:formula="535617"/>
              <draw:equation draw:name="f11" draw:formula="549065"/>
              <draw:equation draw:name="f12" draw:formula="564838"/>
              <draw:equation draw:name="f13" draw:formula="519845"/>
              <draw:equation draw:name="f14" draw:formula="594059"/>
              <draw:equation draw:name="f15" draw:formula="480213"/>
              <draw:equation draw:name="f16" draw:formula="114490"/>
              <draw:equation draw:name="f17" draw:formula="74858"/>
              <draw:equation draw:name="f18" draw:formula="45637"/>
              <draw:equation draw:name="f19" draw:formula="16416"/>
              <draw:equation draw:name="f20" draw:formula="?f2 - ?f0"/>
              <draw:equation draw:name="f21" draw:formula="?f1 - ?f0"/>
              <draw:equation draw:name="f22" draw:formula="?f21 / 594702"/>
              <draw:equation draw:name="f23" draw:formula="?f20 / 610475"/>
              <draw:equation draw:name="f24" draw:formula="?f0 / ?f22"/>
              <draw:equation draw:name="f25" draw:formula="?f1 / ?f22"/>
              <draw:equation draw:name="f26" draw:formula="?f0 / ?f23"/>
              <draw:equation draw:name="f27" draw:formula="?f2 / ?f23"/>
            </draw:enhanced-geometry>
          </draw:custom-shape>
          <draw:frame draw:id="id139" draw:style-name="a559" draw:name="TextBox 8" svg:x="8.98222in" svg:y="3.24411in" svg:width="1.63015in" svg:height="1.36007in">
            <draw:text-box>
              <text:p text:style-name="a558" text:class-names="" text:cond-style-name=""><text:span text:style-name="a557" text:class-names="">02</text:span></text:p>
            </draw:text-box>
            <svg:title/>
            <svg:desc/>
          </draw:frame>
        </draw:g>
        <draw:g draw:name="Group 9" draw:id="id113">
          <svg:title/>
          <svg:desc/>
          <draw:custom-shape svg:x="2.09516in" svg:y="6.6015in" svg:width="1.67338in" svg:height="1.67338in" draw:id="id136" draw:style-name="a550" draw:name="Freeform 10">
            <svg:title/>
            <svg:desc/>
            <text:p text:style-name="a549" text:class-names="" text:cond-style-name=""><text:span text:style-name="a548" text:class-names=""/></text:p>
            <draw:enhanced-geometry xmlns:dr3d="urn:oasis:names:tc:opendocument:xmlns:dr3d:1.0" draw:type="non-primitive" svg:viewBox="0 0 610475 610475" draw:enhanced-path="M ?f2 ?f0 L ?f3 ?f0 C ?f4 ?f0 ?f5 ?f6 ?f7 ?f8 ?f9 ?f10 ?f1 ?f11 ?f1 ?f2 L ?f1 ?f3 C ?f1 ?f4 ?f9 ?f5 ?f7 ?f7 ?f5 ?f9 ?f4 ?f1 ?f3 ?f1 L ?f2 ?f1 C ?f11 ?f1 ?f10 ?f9 ?f8 ?f7 ?f6 ?f5 ?f0 ?f4 ?f0 ?f3 L ?f0 ?f2 C ?f0 ?f11 ?f6 ?f10 ?f8 ?f8 ?f10 ?f6 ?f11 ?f0 ?f2 ?f0 Z N" draw:text-areas="?f14 ?f14 ?f15 ?f15">
              <draw:equation draw:name="f0" draw:formula="0"/>
              <draw:equation draw:name="f1" draw:formula="610475"/>
              <draw:equation draw:name="f2" draw:formula="151789"/>
              <draw:equation draw:name="f3" draw:formula="458686"/>
              <draw:equation draw:name="f4" draw:formula="498943"/>
              <draw:equation draw:name="f5" draw:formula="537551"/>
              <draw:equation draw:name="f6" draw:formula="15992"/>
              <draw:equation draw:name="f7" draw:formula="566017"/>
              <draw:equation draw:name="f8" draw:formula="44458"/>
              <draw:equation draw:name="f9" draw:formula="594483"/>
              <draw:equation draw:name="f10" draw:formula="72924"/>
              <draw:equation draw:name="f11" draw:formula="111532"/>
              <draw:equation draw:name="f12" draw:formula="?f1 - ?f0"/>
              <draw:equation draw:name="f13" draw:formula="?f12 / 610475"/>
              <draw:equation draw:name="f14" draw:formula="?f0 / ?f13"/>
              <draw:equation draw:name="f15" draw:formula="?f1 / ?f13"/>
            </draw:enhanced-geometry>
          </draw:custom-shape>
          <draw:frame draw:id="id137" draw:style-name="a553" draw:name="TextBox 11" svg:x="2.09516in" svg:y="6.91481in" svg:width="1.67338in" svg:height="1.36007in">
            <draw:text-box>
              <text:p text:style-name="a552" text:class-names="" text:cond-style-name=""><text:span text:style-name="a551" text:class-names="">04</text:span></text:p>
            </draw:text-box>
            <svg:title/>
            <svg:desc/>
          </draw:frame>
        </draw:g>
        <draw:g draw:name="Group 12" draw:id="id114">
          <svg:title/>
          <svg:desc/>
          <draw:custom-shape svg:x="16.01167in" svg:y="2.9308in" svg:width="1.63015in" svg:height="1.67338in" draw:id="id134" draw:style-name="a544" draw:name="Freeform 13">
            <svg:title/>
            <svg:desc/>
            <text:p text:style-name="a543" text:class-names="" text:cond-style-name=""><text:span text:style-name="a542" text:class-names=""/></text:p>
            <draw:enhanced-geometry xmlns:dr3d="urn:oasis:names:tc:opendocument:xmlns:dr3d:1.0" draw:type="non-primitive" svg:viewBox="0 0 594702 610475" draw:enhanced-path="M ?f3 ?f0 L ?f4 ?f0 C ?f5 ?f0 ?f1 ?f6 ?f1 ?f3 L ?f1 ?f7 C ?f1 ?f8 ?f9 ?f10 ?f11 ?f12 ?f13 ?f14 ?f15 ?f2 ?f4 ?f2 L ?f3 ?f2 C ?f16 ?f2 ?f17 ?f14 ?f18 ?f12 ?f19 ?f10 ?f0 ?f8 ?f0 ?f7 L ?f0 ?f3 C ?f0 ?f16 ?f19 ?f17 ?f18 ?f18 ?f17 ?f19 ?f16 ?f0 ?f3 ?f0 Z N" draw:text-areas="?f24 ?f26 ?f25 ?f27">
              <draw:equation draw:name="f0" draw:formula="0"/>
              <draw:equation draw:name="f1" draw:formula="594702"/>
              <draw:equation draw:name="f2" draw:formula="610475"/>
              <draw:equation draw:name="f3" draw:formula="155814"/>
              <draw:equation draw:name="f4" draw:formula="438888"/>
              <draw:equation draw:name="f5" draw:formula="524942"/>
              <draw:equation draw:name="f6" draw:formula="69760"/>
              <draw:equation draw:name="f7" draw:formula="454660"/>
              <draw:equation draw:name="f8" draw:formula="495985"/>
              <draw:equation draw:name="f9" draw:formula="578286"/>
              <draw:equation draw:name="f10" draw:formula="535617"/>
              <draw:equation draw:name="f11" draw:formula="549065"/>
              <draw:equation draw:name="f12" draw:formula="564838"/>
              <draw:equation draw:name="f13" draw:formula="519845"/>
              <draw:equation draw:name="f14" draw:formula="594059"/>
              <draw:equation draw:name="f15" draw:formula="480213"/>
              <draw:equation draw:name="f16" draw:formula="114490"/>
              <draw:equation draw:name="f17" draw:formula="74858"/>
              <draw:equation draw:name="f18" draw:formula="45637"/>
              <draw:equation draw:name="f19" draw:formula="16416"/>
              <draw:equation draw:name="f20" draw:formula="?f2 - ?f0"/>
              <draw:equation draw:name="f21" draw:formula="?f1 - ?f0"/>
              <draw:equation draw:name="f22" draw:formula="?f21 / 594702"/>
              <draw:equation draw:name="f23" draw:formula="?f20 / 610475"/>
              <draw:equation draw:name="f24" draw:formula="?f0 / ?f22"/>
              <draw:equation draw:name="f25" draw:formula="?f1 / ?f22"/>
              <draw:equation draw:name="f26" draw:formula="?f0 / ?f23"/>
              <draw:equation draw:name="f27" draw:formula="?f2 / ?f23"/>
            </draw:enhanced-geometry>
          </draw:custom-shape>
          <draw:frame draw:id="id135" draw:style-name="a547" draw:name="TextBox 14" svg:x="16.01167in" svg:y="3.24411in" svg:width="1.63015in" svg:height="1.36007in">
            <draw:text-box>
              <text:p text:style-name="a546" text:class-names="" text:cond-style-name=""><text:span text:style-name="a545" text:class-names="">03</text:span></text:p>
            </draw:text-box>
            <svg:title/>
            <svg:desc/>
          </draw:frame>
        </draw:g>
        <draw:g draw:name="Group 15" draw:id="id115">
          <svg:title/>
          <svg:desc/>
          <draw:custom-shape svg:x="8.98222in" svg:y="6.6015in" svg:width="1.63015in" svg:height="1.67338in" draw:id="id132" draw:style-name="a538" draw:name="Freeform 16">
            <svg:title/>
            <svg:desc/>
            <text:p text:style-name="a537" text:class-names="" text:cond-style-name=""><text:span text:style-name="a536" text:class-names=""/></text:p>
            <draw:enhanced-geometry xmlns:dr3d="urn:oasis:names:tc:opendocument:xmlns:dr3d:1.0" draw:type="non-primitive" svg:viewBox="0 0 594702 610475" draw:enhanced-path="M ?f3 ?f0 L ?f4 ?f0 C ?f5 ?f0 ?f1 ?f6 ?f1 ?f3 L ?f1 ?f7 C ?f1 ?f8 ?f9 ?f10 ?f11 ?f12 ?f13 ?f14 ?f15 ?f2 ?f4 ?f2 L ?f3 ?f2 C ?f16 ?f2 ?f17 ?f14 ?f18 ?f12 ?f19 ?f10 ?f0 ?f8 ?f0 ?f7 L ?f0 ?f3 C ?f0 ?f16 ?f19 ?f17 ?f18 ?f18 ?f17 ?f19 ?f16 ?f0 ?f3 ?f0 Z N" draw:text-areas="?f24 ?f26 ?f25 ?f27">
              <draw:equation draw:name="f0" draw:formula="0"/>
              <draw:equation draw:name="f1" draw:formula="594702"/>
              <draw:equation draw:name="f2" draw:formula="610475"/>
              <draw:equation draw:name="f3" draw:formula="155814"/>
              <draw:equation draw:name="f4" draw:formula="438888"/>
              <draw:equation draw:name="f5" draw:formula="524942"/>
              <draw:equation draw:name="f6" draw:formula="69760"/>
              <draw:equation draw:name="f7" draw:formula="454660"/>
              <draw:equation draw:name="f8" draw:formula="495985"/>
              <draw:equation draw:name="f9" draw:formula="578286"/>
              <draw:equation draw:name="f10" draw:formula="535617"/>
              <draw:equation draw:name="f11" draw:formula="549065"/>
              <draw:equation draw:name="f12" draw:formula="564838"/>
              <draw:equation draw:name="f13" draw:formula="519845"/>
              <draw:equation draw:name="f14" draw:formula="594059"/>
              <draw:equation draw:name="f15" draw:formula="480213"/>
              <draw:equation draw:name="f16" draw:formula="114490"/>
              <draw:equation draw:name="f17" draw:formula="74858"/>
              <draw:equation draw:name="f18" draw:formula="45637"/>
              <draw:equation draw:name="f19" draw:formula="16416"/>
              <draw:equation draw:name="f20" draw:formula="?f2 - ?f0"/>
              <draw:equation draw:name="f21" draw:formula="?f1 - ?f0"/>
              <draw:equation draw:name="f22" draw:formula="?f21 / 594702"/>
              <draw:equation draw:name="f23" draw:formula="?f20 / 610475"/>
              <draw:equation draw:name="f24" draw:formula="?f0 / ?f22"/>
              <draw:equation draw:name="f25" draw:formula="?f1 / ?f22"/>
              <draw:equation draw:name="f26" draw:formula="?f0 / ?f23"/>
              <draw:equation draw:name="f27" draw:formula="?f2 / ?f23"/>
            </draw:enhanced-geometry>
          </draw:custom-shape>
          <draw:frame draw:id="id133" draw:style-name="a541" draw:name="TextBox 17" svg:x="8.98222in" svg:y="6.91481in" svg:width="1.63015in" svg:height="1.36007in">
            <draw:text-box>
              <text:p text:style-name="a540" text:class-names="" text:cond-style-name=""><text:span text:style-name="a539" text:class-names="">05</text:span></text:p>
            </draw:text-box>
            <svg:title/>
            <svg:desc/>
          </draw:frame>
        </draw:g>
        <draw:g draw:name="Group 18" draw:id="id116">
          <svg:title/>
          <svg:desc/>
          <draw:custom-shape svg:x="16.25872in" svg:y="6.6015in" svg:width="1.63015in" svg:height="1.67338in" draw:id="id130" draw:style-name="a532" draw:name="Freeform 19">
            <svg:title/>
            <svg:desc/>
            <text:p text:style-name="a531" text:class-names="" text:cond-style-name=""><text:span text:style-name="a530" text:class-names=""/></text:p>
            <draw:enhanced-geometry xmlns:dr3d="urn:oasis:names:tc:opendocument:xmlns:dr3d:1.0" draw:type="non-primitive" svg:viewBox="0 0 594702 610475" draw:enhanced-path="M ?f3 ?f0 L ?f4 ?f0 C ?f5 ?f0 ?f1 ?f6 ?f1 ?f3 L ?f1 ?f7 C ?f1 ?f8 ?f9 ?f10 ?f11 ?f12 ?f13 ?f14 ?f15 ?f2 ?f4 ?f2 L ?f3 ?f2 C ?f16 ?f2 ?f17 ?f14 ?f18 ?f12 ?f19 ?f10 ?f0 ?f8 ?f0 ?f7 L ?f0 ?f3 C ?f0 ?f16 ?f19 ?f17 ?f18 ?f18 ?f17 ?f19 ?f16 ?f0 ?f3 ?f0 Z N" draw:text-areas="?f24 ?f26 ?f25 ?f27">
              <draw:equation draw:name="f0" draw:formula="0"/>
              <draw:equation draw:name="f1" draw:formula="594702"/>
              <draw:equation draw:name="f2" draw:formula="610475"/>
              <draw:equation draw:name="f3" draw:formula="155814"/>
              <draw:equation draw:name="f4" draw:formula="438888"/>
              <draw:equation draw:name="f5" draw:formula="524942"/>
              <draw:equation draw:name="f6" draw:formula="69760"/>
              <draw:equation draw:name="f7" draw:formula="454660"/>
              <draw:equation draw:name="f8" draw:formula="495985"/>
              <draw:equation draw:name="f9" draw:formula="578286"/>
              <draw:equation draw:name="f10" draw:formula="535617"/>
              <draw:equation draw:name="f11" draw:formula="549065"/>
              <draw:equation draw:name="f12" draw:formula="564838"/>
              <draw:equation draw:name="f13" draw:formula="519845"/>
              <draw:equation draw:name="f14" draw:formula="594059"/>
              <draw:equation draw:name="f15" draw:formula="480213"/>
              <draw:equation draw:name="f16" draw:formula="114490"/>
              <draw:equation draw:name="f17" draw:formula="74858"/>
              <draw:equation draw:name="f18" draw:formula="45637"/>
              <draw:equation draw:name="f19" draw:formula="16416"/>
              <draw:equation draw:name="f20" draw:formula="?f2 - ?f0"/>
              <draw:equation draw:name="f21" draw:formula="?f1 - ?f0"/>
              <draw:equation draw:name="f22" draw:formula="?f21 / 594702"/>
              <draw:equation draw:name="f23" draw:formula="?f20 / 610475"/>
              <draw:equation draw:name="f24" draw:formula="?f0 / ?f22"/>
              <draw:equation draw:name="f25" draw:formula="?f1 / ?f22"/>
              <draw:equation draw:name="f26" draw:formula="?f0 / ?f23"/>
              <draw:equation draw:name="f27" draw:formula="?f2 / ?f23"/>
            </draw:enhanced-geometry>
          </draw:custom-shape>
          <draw:frame draw:id="id131" draw:style-name="a535" draw:name="TextBox 20" svg:x="16.25872in" svg:y="6.91481in" svg:width="1.63015in" svg:height="1.36007in">
            <draw:text-box>
              <text:p text:style-name="a534" text:class-names="" text:cond-style-name=""><text:span text:style-name="a533" text:class-names="">06</text:span></text:p>
            </draw:text-box>
            <svg:title/>
            <svg:desc/>
          </draw:frame>
        </draw:g>
        <draw:frame draw:id="id117" draw:style-name="a496" draw:name="TextBox 21" svg:x="1.33333in" svg:y="0.18048in" svg:width="10.85894in" svg:height="2.171in">
          <draw:text-box>
            <text:p text:style-name="a495" text:class-names="" text:cond-style-name=""><text:span text:style-name="a494" text:class-names="">藝術素養課程</text:span></text:p>
          </draw:text-box>
          <svg:title/>
          <svg:desc/>
        </draw:frame>
        <draw:frame draw:id="id118" draw:style-name="a499" draw:name="TextBox 22" svg:x="0.79908in" svg:y="4.76936in" svg:width="4.70092in" svg:height="0.91159in">
          <draw:text-box>
            <text:p text:style-name="a498" text:class-names="" text:cond-style-name=""><text:span text:style-name="a497" text:class-names="">藝術的故事</text:span></text:p>
          </draw:text-box>
          <svg:title/>
          <svg:desc/>
        </draw:frame>
        <draw:frame draw:id="id119" draw:style-name="a503" draw:name="TextBox 23" svg:x="7.41195in" svg:y="4.76936in" svg:width="5.83805in" svg:height="0.91159in">
          <draw:text-box>
            <text:p text:style-name="a502" text:class-names="" text:cond-style-name=""><text:span text:style-name="a500" text:class-names="">當代藝術思潮</text:span><text:span text:style-name="a501" text:class-names=""/></text:p>
          </draw:text-box>
          <svg:title/>
          <svg:desc/>
        </draw:frame>
        <draw:frame draw:id="id120" draw:style-name="a506" draw:name="TextBox 24" svg:x="14.23869in" svg:y="4.76936in" svg:width="5.59464in" svg:height="0.91159in">
          <draw:text-box>
            <text:p text:style-name="a505" text:class-names="" text:cond-style-name=""><text:span text:style-name="a504" text:class-names="">黑白鍵的綺想</text:span></text:p>
          </draw:text-box>
          <svg:title/>
          <svg:desc/>
        </draw:frame>
        <draw:frame draw:id="id121" draw:style-name="a509" draw:name="TextBox 25" svg:x="0.79908in" svg:y="8.63585in" svg:width="4.70092in" svg:height="0.91159in">
          <draw:text-box>
            <text:p text:style-name="a508" text:class-names="" text:cond-style-name=""><text:span text:style-name="a507" text:class-names="">西洋音樂史</text:span></text:p>
          </draw:text-box>
          <svg:title/>
          <svg:desc/>
        </draw:frame>
        <draw:frame draw:id="id122" draw:style-name="a512" draw:name="TextBox 26" svg:x="7.84326in" svg:y="8.63585in" svg:width="4.70092in" svg:height="0.91159in">
          <draw:text-box>
            <text:p text:style-name="a511" text:class-names="" text:cond-style-name=""><text:span text:style-name="a510" text:class-names="">戲劇與人生</text:span></text:p>
          </draw:text-box>
          <svg:title/>
          <svg:desc/>
        </draw:frame>
        <draw:frame draw:id="id123" draw:style-name="a515" draw:name="TextBox 27" svg:x="15.42947in" svg:y="8.63585in" svg:width="3.77145in" svg:height="0.91159in">
          <draw:text-box>
            <text:p text:style-name="a514" text:class-names="" text:cond-style-name=""><text:span text:style-name="a513" text:class-names="">藝術欣賞</text:span></text:p>
          </draw:text-box>
          <svg:title/>
          <svg:desc/>
        </draw:frame>
        <draw:g draw:name="Group 28" draw:id="id124">
          <svg:title/>
          <svg:desc/>
          <draw:g draw:name="Group 29" draw:id="id125">
            <svg:title/>
            <svg:desc/>
            <draw:custom-shape svg:x="14.80164in" svg:y="0.57648in" svg:width="5.68036in" svg:height="1.09704in" draw:id="id128" draw:style-name="a526" draw:name="Freeform 30">
              <svg:title/>
              <svg:desc/>
              <text:p text:style-name="a525" text:class-names="" text:cond-style-name=""><text:span text:style-name="a524" text:class-names=""/></text:p>
              <draw:enhanced-geometry xmlns:dr3d="urn:oasis:names:tc:opendocument:xmlns:dr3d:1.0" draw:type="non-primitive" svg:viewBox="0 0 1368000 264199" draw:enhanced-path="M ?f3 ?f0 L ?f4 ?f0 C ?f5 ?f0 ?f6 ?f7 ?f8 ?f9 ?f10 ?f11 ?f1 ?f12 ?f1 ?f3 L ?f1 ?f13 C ?f1 ?f14 ?f15 ?f2 ?f4 ?f2 L ?f3 ?f2 C ?f12 ?f2 ?f11 ?f16 ?f9 ?f17 ?f7 ?f18 ?f0 ?f19 ?f0 ?f13 L ?f0 ?f3 C ?f0 ?f12 ?f7 ?f11 ?f9 ?f9 ?f11 ?f7 ?f12 ?f0 ?f3 ?f0 Z N" draw:text-areas="?f24 ?f26 ?f25 ?f27">
                <draw:equation draw:name="f0" draw:formula="0"/>
                <draw:equation draw:name="f1" draw:formula="1368000"/>
                <draw:equation draw:name="f2" draw:formula="264199"/>
                <draw:equation draw:name="f3" draw:formula="76016"/>
                <draw:equation draw:name="f4" draw:formula="1291983"/>
                <draw:equation draw:name="f5" draw:formula="1312144"/>
                <draw:equation draw:name="f6" draw:formula="1331479"/>
                <draw:equation draw:name="f7" draw:formula="8009"/>
                <draw:equation draw:name="f8" draw:formula="1345735"/>
                <draw:equation draw:name="f9" draw:formula="22265"/>
                <draw:equation draw:name="f10" draw:formula="1359991"/>
                <draw:equation draw:name="f11" draw:formula="36520"/>
                <draw:equation draw:name="f12" draw:formula="55856"/>
                <draw:equation draw:name="f13" draw:formula="188183"/>
                <draw:equation draw:name="f14" draw:formula="230166"/>
                <draw:equation draw:name="f15" draw:formula="1333966"/>
                <draw:equation draw:name="f16" draw:formula="256190"/>
                <draw:equation draw:name="f17" draw:formula="241935"/>
                <draw:equation draw:name="f18" draw:formula="227679"/>
                <draw:equation draw:name="f19" draw:formula="208344"/>
                <draw:equation draw:name="f20" draw:formula="?f2 - ?f0"/>
                <draw:equation draw:name="f21" draw:formula="?f1 - ?f0"/>
                <draw:equation draw:name="f22" draw:formula="?f21 / 1368000"/>
                <draw:equation draw:name="f23" draw:formula="?f20 / 264199"/>
                <draw:equation draw:name="f24" draw:formula="?f0 / ?f22"/>
                <draw:equation draw:name="f25" draw:formula="?f1 / ?f22"/>
                <draw:equation draw:name="f26" draw:formula="?f0 / ?f23"/>
                <draw:equation draw:name="f27" draw:formula="?f2 / ?f23"/>
              </draw:enhanced-geometry>
            </draw:custom-shape>
            <draw:frame draw:id="id129" draw:style-name="a529" draw:name="TextBox 31" svg:x="14.80164in" svg:y="0.61603in" svg:width="5.68036in" svg:height="1.05749in">
              <draw:text-box>
                <text:p text:style-name="a528" text:class-names="" text:cond-style-name=""><text:span text:style-name="a527" text:class-names=""/></text:p>
              </draw:text-box>
              <svg:title/>
              <svg:desc/>
            </draw:frame>
          </draw:g>
          <draw:custom-shape svg:x="15.04219in" svg:y="0.78382in" svg:width="0.73537in" svg:height="0.6361in" draw:id="id126" draw:style-name="a519" draw:name="Freeform 32">
            <svg:title/>
            <svg:desc/>
            <text:p text:style-name="a517" text:class-names="" text:cond-style-name=""><text:span text:style-name="a516" text:class-names=""/></text:p>
            <draw:enhanced-geometry xmlns:dr3d="urn:oasis:names:tc:opendocument:xmlns:dr3d:1.0" draw:type="non-primitive" svg:viewBox="0 0 896568 775532" draw:enhanced-path="M ?f0 ?f0 L ?f1 ?f0 ?f1 ?f2 ?f0 ?f2 ?f0 ?f0 Z N" draw:text-areas="?f7 ?f9 ?f8 ?f10">
              <draw:equation draw:name="f0" draw:formula="0"/>
              <draw:equation draw:name="f1" draw:formula="896568"/>
              <draw:equation draw:name="f2" draw:formula="775532"/>
              <draw:equation draw:name="f3" draw:formula="?f2 - ?f0"/>
              <draw:equation draw:name="f4" draw:formula="?f1 - ?f0"/>
              <draw:equation draw:name="f5" draw:formula="?f4 / 896568"/>
              <draw:equation draw:name="f6" draw:formula="?f3 / 775532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frame draw:id="id127" draw:style-name="a523" draw:name="TextBox 33" svg:x="15.04219in" svg:y="0.60413in" svg:width="5.43982in" svg:height="0.86205in">
            <draw:text-box>
              <text:p text:style-name="a522" text:class-names="" text:cond-style-name=""><text:span text:style-name="a520" text:class-names="">必修</text:span><text:span text:style-name="a521" text:class-names="">至少4學分</text:span></text:p>
            </draw:text-box>
            <svg:title/>
            <svg:desc/>
          </draw:frame>
        </draw:g>
      </draw:page>
      <draw:page draw:name="Slide5" draw:style-name="a566" draw:master-page-name="Master1-Layout7-blank-Blank" presentation:presentation-page-layout-name="Master1-PPL7" draw:id="Slide-260">
        <draw:custom-shape svg:x="-0.02381in" svg:y="-0.22979in" svg:width="21.04448in" svg:height="11.78491in" draw:id="id142" draw:style-name="a570" draw:name="Freeform 2">
          <svg:title/>
          <svg:desc/>
          <text:p text:style-name="a568" text:class-names="" text:cond-style-name=""><text:span text:style-name="a567" text:class-names=""/></text:p>
          <draw:enhanced-geometry xmlns:dr3d="urn:oasis:names:tc:opendocument:xmlns:dr3d:1.0" draw:type="non-primitive" svg:viewBox="0 0 19243068 10776118" draw:enhanced-path="M ?f0 ?f0 L ?f1 ?f0 ?f1 ?f3 ?f0 ?f3 ?f0 ?f0 Z N" draw:text-areas="?f8 ?f10 ?f9 ?f11">
            <draw:equation draw:name="f0" draw:formula="0"/>
            <draw:equation draw:name="f1" draw:formula="19243068"/>
            <draw:equation draw:name="f2" draw:formula="10776118"/>
            <draw:equation draw:name="f3" draw:formula="10776119"/>
            <draw:equation draw:name="f4" draw:formula="?f2 - ?f0"/>
            <draw:equation draw:name="f5" draw:formula="?f1 - ?f0"/>
            <draw:equation draw:name="f6" draw:formula="?f5 / 19243068"/>
            <draw:equation draw:name="f7" draw:formula="?f4 / 10776118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frame draw:id="id143" draw:style-name="a573" draw:name="TextBox 3" svg:x="1.5in" svg:y="0.31673in" svg:width="10.85894in" svg:height="2.171in">
          <draw:text-box>
            <text:p text:style-name="a572" text:class-names="" text:cond-style-name=""><text:span text:style-name="a571" text:class-names="">藝術應用課程</text:span></text:p>
          </draw:text-box>
          <svg:title/>
          <svg:desc/>
        </draw:frame>
        <draw:g draw:name="Group 4" draw:id="id144">
          <svg:title/>
          <svg:desc/>
          <draw:g draw:name="Group 5" draw:id="id151">
            <svg:title/>
            <svg:desc/>
            <draw:custom-shape svg:x="1.78139in" svg:y="3.13571in" svg:width="0.88523in" svg:height="0.87187in" draw:id="id195" draw:style-name="a691" draw:name="Freeform 6">
              <svg:title/>
              <svg:desc/>
              <text:p text:style-name="a690" text:class-names="" text:cond-style-name=""><text:span text:style-name="a689" text:class-names=""/></text:p>
              <draw:enhanced-geometry xmlns:dr3d="urn:oasis:names:tc:opendocument:xmlns:dr3d:1.0" draw:type="non-primitive" svg:viewBox="0 0 322945 318069" draw:enhanced-path="M ?f3 ?f0 L ?f4 ?f0 C ?f5 ?f0 ?f6 ?f7 ?f8 ?f9 ?f10 ?f11 ?f1 ?f12 ?f1 ?f3 L ?f1 ?f3 C ?f1 ?f13 ?f10 ?f14 ?f8 ?f15 ?f6 ?f16 ?f5 ?f2 ?f4 ?f2 L ?f3 ?f2 C ?f12 ?f2 ?f11 ?f16 ?f9 ?f15 ?f7 ?f14 ?f0 ?f13 ?f0 ?f3 L ?f0 ?f3 C ?f0 ?f12 ?f7 ?f11 ?f9 ?f9 ?f11 ?f7 ?f12 ?f0 ?f3 ?f0 Z N" draw:text-areas="?f21 ?f23 ?f22 ?f24">
                <draw:equation draw:name="f0" draw:formula="0"/>
                <draw:equation draw:name="f1" draw:formula="322945"/>
                <draw:equation draw:name="f2" draw:formula="318069"/>
                <draw:equation draw:name="f3" draw:formula="159035"/>
                <draw:equation draw:name="f4" draw:formula="163910"/>
                <draw:equation draw:name="f5" draw:formula="206089"/>
                <draw:equation draw:name="f6" draw:formula="246540"/>
                <draw:equation draw:name="f7" draw:formula="16755"/>
                <draw:equation draw:name="f8" draw:formula="276365"/>
                <draw:equation draw:name="f9" draw:formula="46580"/>
                <draw:equation draw:name="f10" draw:formula="306190"/>
                <draw:equation draw:name="f11" draw:formula="76405"/>
                <draw:equation draw:name="f12" draw:formula="116856"/>
                <draw:equation draw:name="f13" draw:formula="201213"/>
                <draw:equation draw:name="f14" draw:formula="241664"/>
                <draw:equation draw:name="f15" draw:formula="271489"/>
                <draw:equation draw:name="f16" draw:formula="301314"/>
                <draw:equation draw:name="f17" draw:formula="?f2 - ?f0"/>
                <draw:equation draw:name="f18" draw:formula="?f1 - ?f0"/>
                <draw:equation draw:name="f19" draw:formula="?f18 / 322945"/>
                <draw:equation draw:name="f20" draw:formula="?f17 / 318069"/>
                <draw:equation draw:name="f21" draw:formula="?f0 / ?f19"/>
                <draw:equation draw:name="f22" draw:formula="?f1 / ?f19"/>
                <draw:equation draw:name="f23" draw:formula="?f0 / ?f20"/>
                <draw:equation draw:name="f24" draw:formula="?f2 / ?f20"/>
              </draw:enhanced-geometry>
            </draw:custom-shape>
            <draw:frame draw:id="id196" draw:style-name="a694" draw:name="TextBox 7" svg:x="1.78139in" svg:y="3.29236in" svg:width="0.88523in" svg:height="0.71521in">
              <draw:text-box>
                <text:p text:style-name="a693" text:class-names="" text:cond-style-name=""><text:span text:style-name="a692" text:class-names="">01</text:span></text:p>
              </draw:text-box>
              <svg:title/>
              <svg:desc/>
            </draw:frame>
          </draw:g>
          <draw:g draw:name="Group 8" draw:id="id152">
            <svg:title/>
            <svg:desc/>
            <draw:custom-shape svg:x="1.78139in" svg:y="4.44878in" svg:width="0.88523in" svg:height="0.87187in" draw:id="id193" draw:style-name="a685" draw:name="Freeform 9">
              <svg:title/>
              <svg:desc/>
              <text:p text:style-name="a684" text:class-names="" text:cond-style-name=""><text:span text:style-name="a683" text:class-names=""/></text:p>
              <draw:enhanced-geometry xmlns:dr3d="urn:oasis:names:tc:opendocument:xmlns:dr3d:1.0" draw:type="non-primitive" svg:viewBox="0 0 322945 318069" draw:enhanced-path="M ?f3 ?f0 L ?f4 ?f0 C ?f5 ?f0 ?f6 ?f7 ?f8 ?f9 ?f10 ?f11 ?f1 ?f12 ?f1 ?f3 L ?f1 ?f3 C ?f1 ?f13 ?f10 ?f14 ?f8 ?f15 ?f6 ?f16 ?f5 ?f2 ?f4 ?f2 L ?f3 ?f2 C ?f12 ?f2 ?f11 ?f16 ?f9 ?f15 ?f7 ?f14 ?f0 ?f13 ?f0 ?f3 L ?f0 ?f3 C ?f0 ?f12 ?f7 ?f11 ?f9 ?f9 ?f11 ?f7 ?f12 ?f0 ?f3 ?f0 Z N" draw:text-areas="?f21 ?f23 ?f22 ?f24">
                <draw:equation draw:name="f0" draw:formula="0"/>
                <draw:equation draw:name="f1" draw:formula="322945"/>
                <draw:equation draw:name="f2" draw:formula="318069"/>
                <draw:equation draw:name="f3" draw:formula="159035"/>
                <draw:equation draw:name="f4" draw:formula="163910"/>
                <draw:equation draw:name="f5" draw:formula="206089"/>
                <draw:equation draw:name="f6" draw:formula="246540"/>
                <draw:equation draw:name="f7" draw:formula="16755"/>
                <draw:equation draw:name="f8" draw:formula="276365"/>
                <draw:equation draw:name="f9" draw:formula="46580"/>
                <draw:equation draw:name="f10" draw:formula="306190"/>
                <draw:equation draw:name="f11" draw:formula="76405"/>
                <draw:equation draw:name="f12" draw:formula="116856"/>
                <draw:equation draw:name="f13" draw:formula="201213"/>
                <draw:equation draw:name="f14" draw:formula="241664"/>
                <draw:equation draw:name="f15" draw:formula="271489"/>
                <draw:equation draw:name="f16" draw:formula="301314"/>
                <draw:equation draw:name="f17" draw:formula="?f2 - ?f0"/>
                <draw:equation draw:name="f18" draw:formula="?f1 - ?f0"/>
                <draw:equation draw:name="f19" draw:formula="?f18 / 322945"/>
                <draw:equation draw:name="f20" draw:formula="?f17 / 318069"/>
                <draw:equation draw:name="f21" draw:formula="?f0 / ?f19"/>
                <draw:equation draw:name="f22" draw:formula="?f1 / ?f19"/>
                <draw:equation draw:name="f23" draw:formula="?f0 / ?f20"/>
                <draw:equation draw:name="f24" draw:formula="?f2 / ?f20"/>
              </draw:enhanced-geometry>
            </draw:custom-shape>
            <draw:frame draw:id="id194" draw:style-name="a688" draw:name="TextBox 10" svg:x="1.78139in" svg:y="4.60543in" svg:width="0.88523in" svg:height="0.71521in">
              <draw:text-box>
                <text:p text:style-name="a687" text:class-names="" text:cond-style-name=""><text:span text:style-name="a686" text:class-names="">02</text:span></text:p>
              </draw:text-box>
              <svg:title/>
              <svg:desc/>
            </draw:frame>
          </draw:g>
          <draw:g draw:name="Group 11" draw:id="id153">
            <svg:title/>
            <svg:desc/>
            <draw:custom-shape svg:x="1.78139in" svg:y="5.76185in" svg:width="0.88523in" svg:height="0.87187in" draw:id="id191" draw:style-name="a679" draw:name="Freeform 12">
              <svg:title/>
              <svg:desc/>
              <text:p text:style-name="a678" text:class-names="" text:cond-style-name=""><text:span text:style-name="a677" text:class-names=""/></text:p>
              <draw:enhanced-geometry xmlns:dr3d="urn:oasis:names:tc:opendocument:xmlns:dr3d:1.0" draw:type="non-primitive" svg:viewBox="0 0 322945 318069" draw:enhanced-path="M ?f3 ?f0 L ?f4 ?f0 C ?f5 ?f0 ?f6 ?f7 ?f8 ?f9 ?f10 ?f11 ?f1 ?f12 ?f1 ?f3 L ?f1 ?f3 C ?f1 ?f13 ?f10 ?f14 ?f8 ?f15 ?f6 ?f16 ?f5 ?f2 ?f4 ?f2 L ?f3 ?f2 C ?f12 ?f2 ?f11 ?f16 ?f9 ?f15 ?f7 ?f14 ?f0 ?f13 ?f0 ?f3 L ?f0 ?f3 C ?f0 ?f12 ?f7 ?f11 ?f9 ?f9 ?f11 ?f7 ?f12 ?f0 ?f3 ?f0 Z N" draw:text-areas="?f21 ?f23 ?f22 ?f24">
                <draw:equation draw:name="f0" draw:formula="0"/>
                <draw:equation draw:name="f1" draw:formula="322945"/>
                <draw:equation draw:name="f2" draw:formula="318069"/>
                <draw:equation draw:name="f3" draw:formula="159035"/>
                <draw:equation draw:name="f4" draw:formula="163910"/>
                <draw:equation draw:name="f5" draw:formula="206089"/>
                <draw:equation draw:name="f6" draw:formula="246540"/>
                <draw:equation draw:name="f7" draw:formula="16755"/>
                <draw:equation draw:name="f8" draw:formula="276365"/>
                <draw:equation draw:name="f9" draw:formula="46580"/>
                <draw:equation draw:name="f10" draw:formula="306190"/>
                <draw:equation draw:name="f11" draw:formula="76405"/>
                <draw:equation draw:name="f12" draw:formula="116856"/>
                <draw:equation draw:name="f13" draw:formula="201213"/>
                <draw:equation draw:name="f14" draw:formula="241664"/>
                <draw:equation draw:name="f15" draw:formula="271489"/>
                <draw:equation draw:name="f16" draw:formula="301314"/>
                <draw:equation draw:name="f17" draw:formula="?f2 - ?f0"/>
                <draw:equation draw:name="f18" draw:formula="?f1 - ?f0"/>
                <draw:equation draw:name="f19" draw:formula="?f18 / 322945"/>
                <draw:equation draw:name="f20" draw:formula="?f17 / 318069"/>
                <draw:equation draw:name="f21" draw:formula="?f0 / ?f19"/>
                <draw:equation draw:name="f22" draw:formula="?f1 / ?f19"/>
                <draw:equation draw:name="f23" draw:formula="?f0 / ?f20"/>
                <draw:equation draw:name="f24" draw:formula="?f2 / ?f20"/>
              </draw:enhanced-geometry>
            </draw:custom-shape>
            <draw:frame draw:id="id192" draw:style-name="a682" draw:name="TextBox 13" svg:x="1.78139in" svg:y="5.9185in" svg:width="0.88523in" svg:height="0.71521in">
              <draw:text-box>
                <text:p text:style-name="a681" text:class-names="" text:cond-style-name=""><text:span text:style-name="a680" text:class-names="">03</text:span></text:p>
              </draw:text-box>
              <svg:title/>
              <svg:desc/>
            </draw:frame>
          </draw:g>
          <draw:g draw:name="Group 14" draw:id="id154">
            <svg:title/>
            <svg:desc/>
            <draw:custom-shape svg:x="1.78139in" svg:y="7.07492in" svg:width="0.88523in" svg:height="0.87187in" draw:id="id189" draw:style-name="a673" draw:name="Freeform 15">
              <svg:title/>
              <svg:desc/>
              <text:p text:style-name="a672" text:class-names="" text:cond-style-name=""><text:span text:style-name="a671" text:class-names=""/></text:p>
              <draw:enhanced-geometry xmlns:dr3d="urn:oasis:names:tc:opendocument:xmlns:dr3d:1.0" draw:type="non-primitive" svg:viewBox="0 0 322945 318069" draw:enhanced-path="M ?f3 ?f0 L ?f4 ?f0 C ?f5 ?f0 ?f6 ?f7 ?f8 ?f9 ?f10 ?f11 ?f1 ?f12 ?f1 ?f3 L ?f1 ?f3 C ?f1 ?f13 ?f10 ?f14 ?f8 ?f15 ?f6 ?f16 ?f5 ?f2 ?f4 ?f2 L ?f3 ?f2 C ?f12 ?f2 ?f11 ?f16 ?f9 ?f15 ?f7 ?f14 ?f0 ?f13 ?f0 ?f3 L ?f0 ?f3 C ?f0 ?f12 ?f7 ?f11 ?f9 ?f9 ?f11 ?f7 ?f12 ?f0 ?f3 ?f0 Z N" draw:text-areas="?f21 ?f23 ?f22 ?f24">
                <draw:equation draw:name="f0" draw:formula="0"/>
                <draw:equation draw:name="f1" draw:formula="322945"/>
                <draw:equation draw:name="f2" draw:formula="318069"/>
                <draw:equation draw:name="f3" draw:formula="159035"/>
                <draw:equation draw:name="f4" draw:formula="163910"/>
                <draw:equation draw:name="f5" draw:formula="206089"/>
                <draw:equation draw:name="f6" draw:formula="246540"/>
                <draw:equation draw:name="f7" draw:formula="16755"/>
                <draw:equation draw:name="f8" draw:formula="276365"/>
                <draw:equation draw:name="f9" draw:formula="46580"/>
                <draw:equation draw:name="f10" draw:formula="306190"/>
                <draw:equation draw:name="f11" draw:formula="76405"/>
                <draw:equation draw:name="f12" draw:formula="116856"/>
                <draw:equation draw:name="f13" draw:formula="201213"/>
                <draw:equation draw:name="f14" draw:formula="241664"/>
                <draw:equation draw:name="f15" draw:formula="271489"/>
                <draw:equation draw:name="f16" draw:formula="301314"/>
                <draw:equation draw:name="f17" draw:formula="?f2 - ?f0"/>
                <draw:equation draw:name="f18" draw:formula="?f1 - ?f0"/>
                <draw:equation draw:name="f19" draw:formula="?f18 / 322945"/>
                <draw:equation draw:name="f20" draw:formula="?f17 / 318069"/>
                <draw:equation draw:name="f21" draw:formula="?f0 / ?f19"/>
                <draw:equation draw:name="f22" draw:formula="?f1 / ?f19"/>
                <draw:equation draw:name="f23" draw:formula="?f0 / ?f20"/>
                <draw:equation draw:name="f24" draw:formula="?f2 / ?f20"/>
              </draw:enhanced-geometry>
            </draw:custom-shape>
            <draw:frame draw:id="id190" draw:style-name="a676" draw:name="TextBox 16" svg:x="1.78139in" svg:y="7.23157in" svg:width="0.88523in" svg:height="0.71521in">
              <draw:text-box>
                <text:p text:style-name="a675" text:class-names="" text:cond-style-name=""><text:span text:style-name="a674" text:class-names="">04</text:span></text:p>
              </draw:text-box>
              <svg:title/>
              <svg:desc/>
            </draw:frame>
          </draw:g>
          <draw:g draw:name="Group 17" draw:id="id155">
            <svg:title/>
            <svg:desc/>
            <draw:custom-shape svg:x="1.78139in" svg:y="8.38798in" svg:width="0.88523in" svg:height="0.87187in" draw:id="id187" draw:style-name="a667" draw:name="Freeform 18">
              <svg:title/>
              <svg:desc/>
              <text:p text:style-name="a666" text:class-names="" text:cond-style-name=""><text:span text:style-name="a665" text:class-names=""/></text:p>
              <draw:enhanced-geometry xmlns:dr3d="urn:oasis:names:tc:opendocument:xmlns:dr3d:1.0" draw:type="non-primitive" svg:viewBox="0 0 322945 318069" draw:enhanced-path="M ?f3 ?f0 L ?f4 ?f0 C ?f5 ?f0 ?f6 ?f7 ?f8 ?f9 ?f10 ?f11 ?f1 ?f12 ?f1 ?f3 L ?f1 ?f3 C ?f1 ?f13 ?f10 ?f14 ?f8 ?f15 ?f6 ?f16 ?f5 ?f2 ?f4 ?f2 L ?f3 ?f2 C ?f12 ?f2 ?f11 ?f16 ?f9 ?f15 ?f7 ?f14 ?f0 ?f13 ?f0 ?f3 L ?f0 ?f3 C ?f0 ?f12 ?f7 ?f11 ?f9 ?f9 ?f11 ?f7 ?f12 ?f0 ?f3 ?f0 Z N" draw:text-areas="?f21 ?f23 ?f22 ?f24">
                <draw:equation draw:name="f0" draw:formula="0"/>
                <draw:equation draw:name="f1" draw:formula="322945"/>
                <draw:equation draw:name="f2" draw:formula="318069"/>
                <draw:equation draw:name="f3" draw:formula="159035"/>
                <draw:equation draw:name="f4" draw:formula="163910"/>
                <draw:equation draw:name="f5" draw:formula="206089"/>
                <draw:equation draw:name="f6" draw:formula="246540"/>
                <draw:equation draw:name="f7" draw:formula="16755"/>
                <draw:equation draw:name="f8" draw:formula="276365"/>
                <draw:equation draw:name="f9" draw:formula="46580"/>
                <draw:equation draw:name="f10" draw:formula="306190"/>
                <draw:equation draw:name="f11" draw:formula="76405"/>
                <draw:equation draw:name="f12" draw:formula="116856"/>
                <draw:equation draw:name="f13" draw:formula="201213"/>
                <draw:equation draw:name="f14" draw:formula="241664"/>
                <draw:equation draw:name="f15" draw:formula="271489"/>
                <draw:equation draw:name="f16" draw:formula="301314"/>
                <draw:equation draw:name="f17" draw:formula="?f2 - ?f0"/>
                <draw:equation draw:name="f18" draw:formula="?f1 - ?f0"/>
                <draw:equation draw:name="f19" draw:formula="?f18 / 322945"/>
                <draw:equation draw:name="f20" draw:formula="?f17 / 318069"/>
                <draw:equation draw:name="f21" draw:formula="?f0 / ?f19"/>
                <draw:equation draw:name="f22" draw:formula="?f1 / ?f19"/>
                <draw:equation draw:name="f23" draw:formula="?f0 / ?f20"/>
                <draw:equation draw:name="f24" draw:formula="?f2 / ?f20"/>
              </draw:enhanced-geometry>
            </draw:custom-shape>
            <draw:frame draw:id="id188" draw:style-name="a670" draw:name="TextBox 19" svg:x="1.78139in" svg:y="8.54464in" svg:width="0.88523in" svg:height="0.71521in">
              <draw:text-box>
                <text:p text:style-name="a669" text:class-names="" text:cond-style-name=""><text:span text:style-name="a668" text:class-names="">05</text:span></text:p>
              </draw:text-box>
              <svg:title/>
              <svg:desc/>
            </draw:frame>
          </draw:g>
          <draw:g draw:name="Group 20" draw:id="id156">
            <svg:title/>
            <svg:desc/>
            <draw:custom-shape svg:x="1.78139in" svg:y="9.70105in" svg:width="0.88523in" svg:height="0.87187in" draw:id="id185" draw:style-name="a661" draw:name="Freeform 21">
              <svg:title/>
              <svg:desc/>
              <text:p text:style-name="a660" text:class-names="" text:cond-style-name=""><text:span text:style-name="a659" text:class-names=""/></text:p>
              <draw:enhanced-geometry xmlns:dr3d="urn:oasis:names:tc:opendocument:xmlns:dr3d:1.0" draw:type="non-primitive" svg:viewBox="0 0 322945 318069" draw:enhanced-path="M ?f3 ?f0 L ?f4 ?f0 C ?f5 ?f0 ?f6 ?f7 ?f8 ?f9 ?f10 ?f11 ?f1 ?f12 ?f1 ?f3 L ?f1 ?f3 C ?f1 ?f13 ?f10 ?f14 ?f8 ?f15 ?f6 ?f16 ?f5 ?f2 ?f4 ?f2 L ?f3 ?f2 C ?f12 ?f2 ?f11 ?f16 ?f9 ?f15 ?f7 ?f14 ?f0 ?f13 ?f0 ?f3 L ?f0 ?f3 C ?f0 ?f12 ?f7 ?f11 ?f9 ?f9 ?f11 ?f7 ?f12 ?f0 ?f3 ?f0 Z N" draw:text-areas="?f21 ?f23 ?f22 ?f24">
                <draw:equation draw:name="f0" draw:formula="0"/>
                <draw:equation draw:name="f1" draw:formula="322945"/>
                <draw:equation draw:name="f2" draw:formula="318069"/>
                <draw:equation draw:name="f3" draw:formula="159035"/>
                <draw:equation draw:name="f4" draw:formula="163910"/>
                <draw:equation draw:name="f5" draw:formula="206089"/>
                <draw:equation draw:name="f6" draw:formula="246540"/>
                <draw:equation draw:name="f7" draw:formula="16755"/>
                <draw:equation draw:name="f8" draw:formula="276365"/>
                <draw:equation draw:name="f9" draw:formula="46580"/>
                <draw:equation draw:name="f10" draw:formula="306190"/>
                <draw:equation draw:name="f11" draw:formula="76405"/>
                <draw:equation draw:name="f12" draw:formula="116856"/>
                <draw:equation draw:name="f13" draw:formula="201213"/>
                <draw:equation draw:name="f14" draw:formula="241664"/>
                <draw:equation draw:name="f15" draw:formula="271489"/>
                <draw:equation draw:name="f16" draw:formula="301314"/>
                <draw:equation draw:name="f17" draw:formula="?f2 - ?f0"/>
                <draw:equation draw:name="f18" draw:formula="?f1 - ?f0"/>
                <draw:equation draw:name="f19" draw:formula="?f18 / 322945"/>
                <draw:equation draw:name="f20" draw:formula="?f17 / 318069"/>
                <draw:equation draw:name="f21" draw:formula="?f0 / ?f19"/>
                <draw:equation draw:name="f22" draw:formula="?f1 / ?f19"/>
                <draw:equation draw:name="f23" draw:formula="?f0 / ?f20"/>
                <draw:equation draw:name="f24" draw:formula="?f2 / ?f20"/>
              </draw:enhanced-geometry>
            </draw:custom-shape>
            <draw:frame draw:id="id186" draw:style-name="a664" draw:name="TextBox 22" svg:x="1.78139in" svg:y="9.85771in" svg:width="0.88523in" svg:height="0.71521in">
              <draw:text-box>
                <text:p text:style-name="a663" text:class-names="" text:cond-style-name=""><text:span text:style-name="a662" text:class-names="">06</text:span></text:p>
              </draw:text-box>
              <svg:title/>
              <svg:desc/>
            </draw:frame>
          </draw:g>
          <draw:g draw:name="Group 23" draw:id="id157">
            <svg:title/>
            <svg:desc/>
            <draw:custom-shape svg:x="9.8599in" svg:y="3.13571in" svg:width="0.88523in" svg:height="0.87187in" draw:id="id183" draw:style-name="a655" draw:name="Freeform 24">
              <svg:title/>
              <svg:desc/>
              <text:p text:style-name="a654" text:class-names="" text:cond-style-name=""><text:span text:style-name="a653" text:class-names=""/></text:p>
              <draw:enhanced-geometry xmlns:dr3d="urn:oasis:names:tc:opendocument:xmlns:dr3d:1.0" draw:type="non-primitive" svg:viewBox="0 0 322945 318069" draw:enhanced-path="M ?f3 ?f0 L ?f4 ?f0 C ?f5 ?f0 ?f6 ?f7 ?f8 ?f9 ?f10 ?f11 ?f1 ?f12 ?f1 ?f3 L ?f1 ?f3 C ?f1 ?f13 ?f10 ?f14 ?f8 ?f15 ?f6 ?f16 ?f5 ?f2 ?f4 ?f2 L ?f3 ?f2 C ?f12 ?f2 ?f11 ?f16 ?f9 ?f15 ?f7 ?f14 ?f0 ?f13 ?f0 ?f3 L ?f0 ?f3 C ?f0 ?f12 ?f7 ?f11 ?f9 ?f9 ?f11 ?f7 ?f12 ?f0 ?f3 ?f0 Z N" draw:text-areas="?f21 ?f23 ?f22 ?f24">
                <draw:equation draw:name="f0" draw:formula="0"/>
                <draw:equation draw:name="f1" draw:formula="322945"/>
                <draw:equation draw:name="f2" draw:formula="318069"/>
                <draw:equation draw:name="f3" draw:formula="159035"/>
                <draw:equation draw:name="f4" draw:formula="163910"/>
                <draw:equation draw:name="f5" draw:formula="206089"/>
                <draw:equation draw:name="f6" draw:formula="246540"/>
                <draw:equation draw:name="f7" draw:formula="16755"/>
                <draw:equation draw:name="f8" draw:formula="276365"/>
                <draw:equation draw:name="f9" draw:formula="46580"/>
                <draw:equation draw:name="f10" draw:formula="306190"/>
                <draw:equation draw:name="f11" draw:formula="76405"/>
                <draw:equation draw:name="f12" draw:formula="116856"/>
                <draw:equation draw:name="f13" draw:formula="201213"/>
                <draw:equation draw:name="f14" draw:formula="241664"/>
                <draw:equation draw:name="f15" draw:formula="271489"/>
                <draw:equation draw:name="f16" draw:formula="301314"/>
                <draw:equation draw:name="f17" draw:formula="?f2 - ?f0"/>
                <draw:equation draw:name="f18" draw:formula="?f1 - ?f0"/>
                <draw:equation draw:name="f19" draw:formula="?f18 / 322945"/>
                <draw:equation draw:name="f20" draw:formula="?f17 / 318069"/>
                <draw:equation draw:name="f21" draw:formula="?f0 / ?f19"/>
                <draw:equation draw:name="f22" draw:formula="?f1 / ?f19"/>
                <draw:equation draw:name="f23" draw:formula="?f0 / ?f20"/>
                <draw:equation draw:name="f24" draw:formula="?f2 / ?f20"/>
              </draw:enhanced-geometry>
            </draw:custom-shape>
            <draw:frame draw:id="id184" draw:style-name="a658" draw:name="TextBox 25" svg:x="9.8599in" svg:y="3.29236in" svg:width="0.88523in" svg:height="0.71521in">
              <draw:text-box>
                <text:p text:style-name="a657" text:class-names="" text:cond-style-name=""><text:span text:style-name="a656" text:class-names="">07</text:span></text:p>
              </draw:text-box>
              <svg:title/>
              <svg:desc/>
            </draw:frame>
          </draw:g>
          <draw:g draw:name="Group 26" draw:id="id158">
            <svg:title/>
            <svg:desc/>
            <draw:custom-shape svg:x="9.8599in" svg:y="4.42455in" svg:width="0.88523in" svg:height="0.87187in" draw:id="id181" draw:style-name="a649" draw:name="Freeform 27">
              <svg:title/>
              <svg:desc/>
              <text:p text:style-name="a648" text:class-names="" text:cond-style-name=""><text:span text:style-name="a647" text:class-names=""/></text:p>
              <draw:enhanced-geometry xmlns:dr3d="urn:oasis:names:tc:opendocument:xmlns:dr3d:1.0" draw:type="non-primitive" svg:viewBox="0 0 322945 318069" draw:enhanced-path="M ?f3 ?f0 L ?f4 ?f0 C ?f5 ?f0 ?f6 ?f7 ?f8 ?f9 ?f10 ?f11 ?f1 ?f12 ?f1 ?f3 L ?f1 ?f3 C ?f1 ?f13 ?f10 ?f14 ?f8 ?f15 ?f6 ?f16 ?f5 ?f2 ?f4 ?f2 L ?f3 ?f2 C ?f12 ?f2 ?f11 ?f16 ?f9 ?f15 ?f7 ?f14 ?f0 ?f13 ?f0 ?f3 L ?f0 ?f3 C ?f0 ?f12 ?f7 ?f11 ?f9 ?f9 ?f11 ?f7 ?f12 ?f0 ?f3 ?f0 Z N" draw:text-areas="?f21 ?f23 ?f22 ?f24">
                <draw:equation draw:name="f0" draw:formula="0"/>
                <draw:equation draw:name="f1" draw:formula="322945"/>
                <draw:equation draw:name="f2" draw:formula="318069"/>
                <draw:equation draw:name="f3" draw:formula="159035"/>
                <draw:equation draw:name="f4" draw:formula="163910"/>
                <draw:equation draw:name="f5" draw:formula="206089"/>
                <draw:equation draw:name="f6" draw:formula="246540"/>
                <draw:equation draw:name="f7" draw:formula="16755"/>
                <draw:equation draw:name="f8" draw:formula="276365"/>
                <draw:equation draw:name="f9" draw:formula="46580"/>
                <draw:equation draw:name="f10" draw:formula="306190"/>
                <draw:equation draw:name="f11" draw:formula="76405"/>
                <draw:equation draw:name="f12" draw:formula="116856"/>
                <draw:equation draw:name="f13" draw:formula="201213"/>
                <draw:equation draw:name="f14" draw:formula="241664"/>
                <draw:equation draw:name="f15" draw:formula="271489"/>
                <draw:equation draw:name="f16" draw:formula="301314"/>
                <draw:equation draw:name="f17" draw:formula="?f2 - ?f0"/>
                <draw:equation draw:name="f18" draw:formula="?f1 - ?f0"/>
                <draw:equation draw:name="f19" draw:formula="?f18 / 322945"/>
                <draw:equation draw:name="f20" draw:formula="?f17 / 318069"/>
                <draw:equation draw:name="f21" draw:formula="?f0 / ?f19"/>
                <draw:equation draw:name="f22" draw:formula="?f1 / ?f19"/>
                <draw:equation draw:name="f23" draw:formula="?f0 / ?f20"/>
                <draw:equation draw:name="f24" draw:formula="?f2 / ?f20"/>
              </draw:enhanced-geometry>
            </draw:custom-shape>
            <draw:frame draw:id="id182" draw:style-name="a652" draw:name="TextBox 28" svg:x="9.8599in" svg:y="4.58121in" svg:width="0.88523in" svg:height="0.71521in">
              <draw:text-box>
                <text:p text:style-name="a651" text:class-names="" text:cond-style-name=""><text:span text:style-name="a650" text:class-names="">08</text:span></text:p>
              </draw:text-box>
              <svg:title/>
              <svg:desc/>
            </draw:frame>
          </draw:g>
          <draw:g draw:name="Group 29" draw:id="id159">
            <svg:title/>
            <svg:desc/>
            <draw:custom-shape svg:x="9.8599in" svg:y="5.71339in" svg:width="0.88523in" svg:height="0.87187in" draw:id="id179" draw:style-name="a643" draw:name="Freeform 30">
              <svg:title/>
              <svg:desc/>
              <text:p text:style-name="a642" text:class-names="" text:cond-style-name=""><text:span text:style-name="a641" text:class-names=""/></text:p>
              <draw:enhanced-geometry xmlns:dr3d="urn:oasis:names:tc:opendocument:xmlns:dr3d:1.0" draw:type="non-primitive" svg:viewBox="0 0 322945 318069" draw:enhanced-path="M ?f3 ?f0 L ?f4 ?f0 C ?f5 ?f0 ?f6 ?f7 ?f8 ?f9 ?f10 ?f11 ?f1 ?f12 ?f1 ?f3 L ?f1 ?f3 C ?f1 ?f13 ?f10 ?f14 ?f8 ?f15 ?f6 ?f16 ?f5 ?f2 ?f4 ?f2 L ?f3 ?f2 C ?f12 ?f2 ?f11 ?f16 ?f9 ?f15 ?f7 ?f14 ?f0 ?f13 ?f0 ?f3 L ?f0 ?f3 C ?f0 ?f12 ?f7 ?f11 ?f9 ?f9 ?f11 ?f7 ?f12 ?f0 ?f3 ?f0 Z N" draw:text-areas="?f21 ?f23 ?f22 ?f24">
                <draw:equation draw:name="f0" draw:formula="0"/>
                <draw:equation draw:name="f1" draw:formula="322945"/>
                <draw:equation draw:name="f2" draw:formula="318069"/>
                <draw:equation draw:name="f3" draw:formula="159035"/>
                <draw:equation draw:name="f4" draw:formula="163910"/>
                <draw:equation draw:name="f5" draw:formula="206089"/>
                <draw:equation draw:name="f6" draw:formula="246540"/>
                <draw:equation draw:name="f7" draw:formula="16755"/>
                <draw:equation draw:name="f8" draw:formula="276365"/>
                <draw:equation draw:name="f9" draw:formula="46580"/>
                <draw:equation draw:name="f10" draw:formula="306190"/>
                <draw:equation draw:name="f11" draw:formula="76405"/>
                <draw:equation draw:name="f12" draw:formula="116856"/>
                <draw:equation draw:name="f13" draw:formula="201213"/>
                <draw:equation draw:name="f14" draw:formula="241664"/>
                <draw:equation draw:name="f15" draw:formula="271489"/>
                <draw:equation draw:name="f16" draw:formula="301314"/>
                <draw:equation draw:name="f17" draw:formula="?f2 - ?f0"/>
                <draw:equation draw:name="f18" draw:formula="?f1 - ?f0"/>
                <draw:equation draw:name="f19" draw:formula="?f18 / 322945"/>
                <draw:equation draw:name="f20" draw:formula="?f17 / 318069"/>
                <draw:equation draw:name="f21" draw:formula="?f0 / ?f19"/>
                <draw:equation draw:name="f22" draw:formula="?f1 / ?f19"/>
                <draw:equation draw:name="f23" draw:formula="?f0 / ?f20"/>
                <draw:equation draw:name="f24" draw:formula="?f2 / ?f20"/>
              </draw:enhanced-geometry>
            </draw:custom-shape>
            <draw:frame draw:id="id180" draw:style-name="a646" draw:name="TextBox 31" svg:x="9.8599in" svg:y="5.87005in" svg:width="0.88523in" svg:height="0.71521in">
              <draw:text-box>
                <text:p text:style-name="a645" text:class-names="" text:cond-style-name=""><text:span text:style-name="a644" text:class-names="">09</text:span></text:p>
              </draw:text-box>
              <svg:title/>
              <svg:desc/>
            </draw:frame>
          </draw:g>
          <draw:g draw:name="Group 32" draw:id="id160">
            <svg:title/>
            <svg:desc/>
            <draw:custom-shape svg:x="9.8599in" svg:y="7.00223in" svg:width="0.88523in" svg:height="0.87187in" draw:id="id177" draw:style-name="a637" draw:name="Freeform 33">
              <svg:title/>
              <svg:desc/>
              <text:p text:style-name="a636" text:class-names="" text:cond-style-name=""><text:span text:style-name="a635" text:class-names=""/></text:p>
              <draw:enhanced-geometry xmlns:dr3d="urn:oasis:names:tc:opendocument:xmlns:dr3d:1.0" draw:type="non-primitive" svg:viewBox="0 0 322945 318069" draw:enhanced-path="M ?f3 ?f0 L ?f4 ?f0 C ?f5 ?f0 ?f6 ?f7 ?f8 ?f9 ?f10 ?f11 ?f1 ?f12 ?f1 ?f3 L ?f1 ?f3 C ?f1 ?f13 ?f10 ?f14 ?f8 ?f15 ?f6 ?f16 ?f5 ?f2 ?f4 ?f2 L ?f3 ?f2 C ?f12 ?f2 ?f11 ?f16 ?f9 ?f15 ?f7 ?f14 ?f0 ?f13 ?f0 ?f3 L ?f0 ?f3 C ?f0 ?f12 ?f7 ?f11 ?f9 ?f9 ?f11 ?f7 ?f12 ?f0 ?f3 ?f0 Z N" draw:text-areas="?f21 ?f23 ?f22 ?f24">
                <draw:equation draw:name="f0" draw:formula="0"/>
                <draw:equation draw:name="f1" draw:formula="322945"/>
                <draw:equation draw:name="f2" draw:formula="318069"/>
                <draw:equation draw:name="f3" draw:formula="159035"/>
                <draw:equation draw:name="f4" draw:formula="163910"/>
                <draw:equation draw:name="f5" draw:formula="206089"/>
                <draw:equation draw:name="f6" draw:formula="246540"/>
                <draw:equation draw:name="f7" draw:formula="16755"/>
                <draw:equation draw:name="f8" draw:formula="276365"/>
                <draw:equation draw:name="f9" draw:formula="46580"/>
                <draw:equation draw:name="f10" draw:formula="306190"/>
                <draw:equation draw:name="f11" draw:formula="76405"/>
                <draw:equation draw:name="f12" draw:formula="116856"/>
                <draw:equation draw:name="f13" draw:formula="201213"/>
                <draw:equation draw:name="f14" draw:formula="241664"/>
                <draw:equation draw:name="f15" draw:formula="271489"/>
                <draw:equation draw:name="f16" draw:formula="301314"/>
                <draw:equation draw:name="f17" draw:formula="?f2 - ?f0"/>
                <draw:equation draw:name="f18" draw:formula="?f1 - ?f0"/>
                <draw:equation draw:name="f19" draw:formula="?f18 / 322945"/>
                <draw:equation draw:name="f20" draw:formula="?f17 / 318069"/>
                <draw:equation draw:name="f21" draw:formula="?f0 / ?f19"/>
                <draw:equation draw:name="f22" draw:formula="?f1 / ?f19"/>
                <draw:equation draw:name="f23" draw:formula="?f0 / ?f20"/>
                <draw:equation draw:name="f24" draw:formula="?f2 / ?f20"/>
              </draw:enhanced-geometry>
            </draw:custom-shape>
            <draw:frame draw:id="id178" draw:style-name="a640" draw:name="TextBox 34" svg:x="9.8599in" svg:y="7.15889in" svg:width="0.88523in" svg:height="0.71521in">
              <draw:text-box>
                <text:p text:style-name="a639" text:class-names="" text:cond-style-name=""><text:span text:style-name="a638" text:class-names="">10</text:span></text:p>
              </draw:text-box>
              <svg:title/>
              <svg:desc/>
            </draw:frame>
          </draw:g>
          <draw:g draw:name="Group 35" draw:id="id161">
            <svg:title/>
            <svg:desc/>
            <draw:custom-shape svg:x="9.8599in" svg:y="8.29108in" svg:width="0.88523in" svg:height="0.87187in" draw:id="id175" draw:style-name="a631" draw:name="Freeform 36">
              <svg:title/>
              <svg:desc/>
              <text:p text:style-name="a630" text:class-names="" text:cond-style-name=""><text:span text:style-name="a629" text:class-names=""/></text:p>
              <draw:enhanced-geometry xmlns:dr3d="urn:oasis:names:tc:opendocument:xmlns:dr3d:1.0" draw:type="non-primitive" svg:viewBox="0 0 322945 318069" draw:enhanced-path="M ?f3 ?f0 L ?f4 ?f0 C ?f5 ?f0 ?f6 ?f7 ?f8 ?f9 ?f10 ?f11 ?f1 ?f12 ?f1 ?f3 L ?f1 ?f3 C ?f1 ?f13 ?f10 ?f14 ?f8 ?f15 ?f6 ?f16 ?f5 ?f2 ?f4 ?f2 L ?f3 ?f2 C ?f12 ?f2 ?f11 ?f16 ?f9 ?f15 ?f7 ?f14 ?f0 ?f13 ?f0 ?f3 L ?f0 ?f3 C ?f0 ?f12 ?f7 ?f11 ?f9 ?f9 ?f11 ?f7 ?f12 ?f0 ?f3 ?f0 Z N" draw:text-areas="?f21 ?f23 ?f22 ?f24">
                <draw:equation draw:name="f0" draw:formula="0"/>
                <draw:equation draw:name="f1" draw:formula="322945"/>
                <draw:equation draw:name="f2" draw:formula="318069"/>
                <draw:equation draw:name="f3" draw:formula="159035"/>
                <draw:equation draw:name="f4" draw:formula="163910"/>
                <draw:equation draw:name="f5" draw:formula="206089"/>
                <draw:equation draw:name="f6" draw:formula="246540"/>
                <draw:equation draw:name="f7" draw:formula="16755"/>
                <draw:equation draw:name="f8" draw:formula="276365"/>
                <draw:equation draw:name="f9" draw:formula="46580"/>
                <draw:equation draw:name="f10" draw:formula="306190"/>
                <draw:equation draw:name="f11" draw:formula="76405"/>
                <draw:equation draw:name="f12" draw:formula="116856"/>
                <draw:equation draw:name="f13" draw:formula="201213"/>
                <draw:equation draw:name="f14" draw:formula="241664"/>
                <draw:equation draw:name="f15" draw:formula="271489"/>
                <draw:equation draw:name="f16" draw:formula="301314"/>
                <draw:equation draw:name="f17" draw:formula="?f2 - ?f0"/>
                <draw:equation draw:name="f18" draw:formula="?f1 - ?f0"/>
                <draw:equation draw:name="f19" draw:formula="?f18 / 322945"/>
                <draw:equation draw:name="f20" draw:formula="?f17 / 318069"/>
                <draw:equation draw:name="f21" draw:formula="?f0 / ?f19"/>
                <draw:equation draw:name="f22" draw:formula="?f1 / ?f19"/>
                <draw:equation draw:name="f23" draw:formula="?f0 / ?f20"/>
                <draw:equation draw:name="f24" draw:formula="?f2 / ?f20"/>
              </draw:enhanced-geometry>
            </draw:custom-shape>
            <draw:frame draw:id="id176" draw:style-name="a634" draw:name="TextBox 37" svg:x="9.8599in" svg:y="8.44773in" svg:width="0.88523in" svg:height="0.71521in">
              <draw:text-box>
                <text:p text:style-name="a633" text:class-names="" text:cond-style-name=""><text:span text:style-name="a632" text:class-names="">11</text:span></text:p>
              </draw:text-box>
              <svg:title/>
              <svg:desc/>
            </draw:frame>
          </draw:g>
          <draw:custom-shape svg:x="16.66795in" svg:y="7.16361in" svg:width="1.24797in" svg:height="0.54911in" draw:id="id162" draw:style-name="a591" draw:name="Freeform 38">
            <svg:title/>
            <svg:desc/>
            <text:p text:style-name="a589" text:class-names="" text:cond-style-name=""><text:span text:style-name="a588" text:class-names=""/></text:p>
            <draw:enhanced-geometry xmlns:dr3d="urn:oasis:names:tc:opendocument:xmlns:dr3d:1.0" draw:type="non-primitive" svg:viewBox="0 0 1521528 669472" draw:enhanced-path="M ?f0 ?f0 L ?f3 ?f0 ?f3 ?f2 ?f0 ?f2 ?f0 ?f0 Z N" draw:text-areas="?f8 ?f10 ?f9 ?f11">
              <draw:equation draw:name="f0" draw:formula="0"/>
              <draw:equation draw:name="f1" draw:formula="1521528"/>
              <draw:equation draw:name="f2" draw:formula="669472"/>
              <draw:equation draw:name="f3" draw:formula="1521527"/>
              <draw:equation draw:name="f4" draw:formula="?f2 - ?f0"/>
              <draw:equation draw:name="f5" draw:formula="?f1 - ?f0"/>
              <draw:equation draw:name="f6" draw:formula="?f5 / 1521528"/>
              <draw:equation draw:name="f7" draw:formula="?f4 / 669472"/>
              <draw:equation draw:name="f8" draw:formula="?f0 / ?f6"/>
              <draw:equation draw:name="f9" draw:formula="?f1 / ?f6"/>
              <draw:equation draw:name="f10" draw:formula="?f0 / ?f7"/>
              <draw:equation draw:name="f11" draw:formula="?f2 / ?f7"/>
            </draw:enhanced-geometry>
          </draw:custom-shape>
          <draw:frame draw:id="id163" draw:style-name="a594" draw:name="TextBox 39" svg:x="3.01092in" svg:y="3.07321in" svg:width="3.48908in" svg:height="0.7994in">
            <draw:text-box>
              <text:p text:style-name="a593" text:class-names="" text:cond-style-name=""><text:span text:style-name="a592" text:class-names="">數位美學</text:span></text:p>
            </draw:text-box>
            <svg:title/>
            <svg:desc/>
          </draw:frame>
          <draw:frame draw:id="id164" draw:style-name="a597" draw:name="TextBox 40" svg:x="2.99818in" svg:y="5.69935in" svg:width="5.3099in" svg:height="0.7994in">
            <draw:text-box>
              <text:p text:style-name="a596" text:class-names="" text:cond-style-name=""><text:span text:style-name="a595" text:class-names="">數位音樂創作</text:span></text:p>
            </draw:text-box>
            <svg:title/>
            <svg:desc/>
          </draw:frame>
          <draw:frame draw:id="id165" draw:style-name="a600" draw:name="TextBox 41" svg:x="2.99818in" svg:y="8.32548in" svg:width="5.85338in" svg:height="0.7994in">
            <draw:text-box>
              <text:p text:style-name="a599" text:class-names="" text:cond-style-name=""><text:span text:style-name="a598" text:class-names="">表演與自我開發</text:span></text:p>
            </draw:text-box>
            <svg:title/>
            <svg:desc/>
          </draw:frame>
          <draw:frame draw:id="id166" draw:style-name="a603" draw:name="TextBox 42" svg:x="3.01092in" svg:y="9.63855in" svg:width="3.65574in" svg:height="0.7994in">
            <draw:text-box>
              <text:p text:style-name="a602" text:class-names="" text:cond-style-name=""><text:span text:style-name="a601" text:class-names="">世界音樂</text:span></text:p>
            </draw:text-box>
            <svg:title/>
            <svg:desc/>
          </draw:frame>
          <draw:frame draw:id="id167" draw:style-name="a606" draw:name="TextBox 43" svg:x="11.08888in" svg:y="3.08498in" svg:width="7.24445in" svg:height="0.7994in">
            <draw:text-box>
              <text:p text:style-name="a605" text:class-names="" text:cond-style-name=""><text:span text:style-name="a604" text:class-names="">藝術形式及表現手法</text:span></text:p>
            </draw:text-box>
            <svg:title/>
            <svg:desc/>
          </draw:frame>
          <draw:frame draw:id="id168" draw:style-name="a609" draw:name="TextBox 44" svg:x="11.08888in" svg:y="4.37382in" svg:width="4.91112in" svg:height="0.7994in">
            <draw:text-box>
              <text:p text:style-name="a608" text:class-names="" text:cond-style-name=""><text:span text:style-name="a607" text:class-names="">版畫創作基礎</text:span></text:p>
            </draw:text-box>
            <svg:title/>
            <svg:desc/>
          </draw:frame>
          <draw:frame draw:id="id169" draw:style-name="a612" draw:name="TextBox 45" svg:x="2.99818in" svg:y="7.01242in" svg:width="6.86172in" svg:height="0.7994in">
            <draw:text-box>
              <text:p text:style-name="a611" text:class-names="" text:cond-style-name=""><text:span text:style-name="a610" text:class-names="">進階數位音樂創作</text:span></text:p>
            </draw:text-box>
            <svg:title/>
            <svg:desc/>
          </draw:frame>
          <draw:frame draw:id="id170" draw:style-name="a615" draw:name="TextBox 46" svg:x="11.08888in" svg:y="5.66266in" svg:width="5.74445in" svg:height="0.7994in">
            <draw:text-box>
              <text:p text:style-name="a614" text:class-names="" text:cond-style-name=""><text:span text:style-name="a613" text:class-names="">造形藝術與設計</text:span></text:p>
            </draw:text-box>
            <svg:title/>
            <svg:desc/>
          </draw:frame>
          <draw:frame draw:id="id171" draw:style-name="a618" draw:name="TextBox 47" svg:x="3.01092in" svg:y="4.38628in" svg:width="3.82241in" svg:height="0.7994in">
            <draw:text-box>
              <text:p text:style-name="a617" text:class-names="" text:cond-style-name=""><text:span text:style-name="a616" text:class-names="">影像美學</text:span></text:p>
            </draw:text-box>
            <svg:title/>
            <svg:desc/>
          </draw:frame>
          <draw:frame draw:id="id172" draw:style-name="a621" draw:name="TextBox 48" svg:x="11.08888in" svg:y="6.9515in" svg:width="5.91293in" svg:height="0.7994in">
            <draw:text-box>
              <text:p text:style-name="a620" text:class-names="" text:cond-style-name=""><text:span text:style-name="a619" text:class-names="">數位插畫與設計</text:span></text:p>
            </draw:text-box>
            <svg:title/>
            <svg:desc/>
          </draw:frame>
          <draw:frame draw:id="id173" draw:style-name="a624" draw:name="TextBox 49" svg:x="11.08888in" svg:y="8.24034in" svg:width="7.17079in" svg:height="0.7994in">
            <draw:text-box>
              <text:p text:style-name="a623" text:class-names="" text:cond-style-name=""><text:span text:style-name="a622" text:class-names="">舞蹈藝術與肢體創意</text:span></text:p>
            </draw:text-box>
            <svg:title/>
            <svg:desc/>
          </draw:frame>
          <draw:custom-shape svg:x="18.25967in" svg:y="8.45245in" svg:width="1.24797in" svg:height="0.54911in" draw:id="id174" draw:style-name="a628" draw:name="Freeform 50">
            <svg:title/>
            <svg:desc/>
            <text:p text:style-name="a626" text:class-names="" text:cond-style-name=""><text:span text:style-name="a625" text:class-names=""/></text:p>
            <draw:enhanced-geometry xmlns:dr3d="urn:oasis:names:tc:opendocument:xmlns:dr3d:1.0" draw:type="non-primitive" svg:viewBox="0 0 1521528 669472" draw:enhanced-path="M ?f0 ?f0 L ?f1 ?f0 ?f1 ?f2 ?f0 ?f2 ?f0 ?f0 Z N" draw:text-areas="?f7 ?f9 ?f8 ?f10">
              <draw:equation draw:name="f0" draw:formula="0"/>
              <draw:equation draw:name="f1" draw:formula="1521528"/>
              <draw:equation draw:name="f2" draw:formula="669472"/>
              <draw:equation draw:name="f3" draw:formula="?f2 - ?f0"/>
              <draw:equation draw:name="f4" draw:formula="?f1 - ?f0"/>
              <draw:equation draw:name="f5" draw:formula="?f4 / 1521528"/>
              <draw:equation draw:name="f6" draw:formula="?f3 / 669472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</draw:g>
        <draw:g draw:name="Group 51" draw:id="id145">
          <svg:title/>
          <svg:desc/>
          <draw:g draw:name="Group 52" draw:id="id146">
            <svg:title/>
            <svg:desc/>
            <draw:custom-shape svg:x="14.75711in" svg:y="0.57648in" svg:width="5.68036in" svg:height="1.09704in" draw:id="id149" draw:style-name="a584" draw:name="Freeform 53">
              <svg:title/>
              <svg:desc/>
              <text:p text:style-name="a583" text:class-names="" text:cond-style-name=""><text:span text:style-name="a582" text:class-names=""/></text:p>
              <draw:enhanced-geometry xmlns:dr3d="urn:oasis:names:tc:opendocument:xmlns:dr3d:1.0" draw:type="non-primitive" svg:viewBox="0 0 1368000 264199" draw:enhanced-path="M ?f3 ?f0 L ?f4 ?f0 C ?f5 ?f0 ?f6 ?f7 ?f8 ?f9 ?f10 ?f11 ?f1 ?f12 ?f1 ?f3 L ?f1 ?f13 C ?f1 ?f14 ?f15 ?f2 ?f4 ?f2 L ?f3 ?f2 C ?f12 ?f2 ?f11 ?f16 ?f9 ?f17 ?f7 ?f18 ?f0 ?f19 ?f0 ?f13 L ?f0 ?f3 C ?f0 ?f12 ?f7 ?f11 ?f9 ?f9 ?f11 ?f7 ?f12 ?f0 ?f3 ?f0 Z N" draw:text-areas="?f24 ?f26 ?f25 ?f27">
                <draw:equation draw:name="f0" draw:formula="0"/>
                <draw:equation draw:name="f1" draw:formula="1368000"/>
                <draw:equation draw:name="f2" draw:formula="264199"/>
                <draw:equation draw:name="f3" draw:formula="76016"/>
                <draw:equation draw:name="f4" draw:formula="1291983"/>
                <draw:equation draw:name="f5" draw:formula="1312144"/>
                <draw:equation draw:name="f6" draw:formula="1331479"/>
                <draw:equation draw:name="f7" draw:formula="8009"/>
                <draw:equation draw:name="f8" draw:formula="1345735"/>
                <draw:equation draw:name="f9" draw:formula="22265"/>
                <draw:equation draw:name="f10" draw:formula="1359991"/>
                <draw:equation draw:name="f11" draw:formula="36520"/>
                <draw:equation draw:name="f12" draw:formula="55856"/>
                <draw:equation draw:name="f13" draw:formula="188183"/>
                <draw:equation draw:name="f14" draw:formula="230166"/>
                <draw:equation draw:name="f15" draw:formula="1333966"/>
                <draw:equation draw:name="f16" draw:formula="256190"/>
                <draw:equation draw:name="f17" draw:formula="241935"/>
                <draw:equation draw:name="f18" draw:formula="227679"/>
                <draw:equation draw:name="f19" draw:formula="208344"/>
                <draw:equation draw:name="f20" draw:formula="?f2 - ?f0"/>
                <draw:equation draw:name="f21" draw:formula="?f1 - ?f0"/>
                <draw:equation draw:name="f22" draw:formula="?f21 / 1368000"/>
                <draw:equation draw:name="f23" draw:formula="?f20 / 264199"/>
                <draw:equation draw:name="f24" draw:formula="?f0 / ?f22"/>
                <draw:equation draw:name="f25" draw:formula="?f1 / ?f22"/>
                <draw:equation draw:name="f26" draw:formula="?f0 / ?f23"/>
                <draw:equation draw:name="f27" draw:formula="?f2 / ?f23"/>
              </draw:enhanced-geometry>
            </draw:custom-shape>
            <draw:frame draw:id="id150" draw:style-name="a587" draw:name="TextBox 54" svg:x="14.75711in" svg:y="0.61603in" svg:width="5.68036in" svg:height="1.05749in">
              <draw:text-box>
                <text:p text:style-name="a586" text:class-names="" text:cond-style-name=""><text:span text:style-name="a585" text:class-names=""/></text:p>
              </draw:text-box>
              <svg:title/>
              <svg:desc/>
            </draw:frame>
          </draw:g>
          <draw:custom-shape svg:x="14.99765in" svg:y="0.78382in" svg:width="0.73537in" svg:height="0.6361in" draw:id="id147" draw:style-name="a577" draw:name="Freeform 55">
            <svg:title/>
            <svg:desc/>
            <text:p text:style-name="a575" text:class-names="" text:cond-style-name=""><text:span text:style-name="a574" text:class-names=""/></text:p>
            <draw:enhanced-geometry xmlns:dr3d="urn:oasis:names:tc:opendocument:xmlns:dr3d:1.0" draw:type="non-primitive" svg:viewBox="0 0 896568 775532" draw:enhanced-path="M ?f0 ?f0 L ?f1 ?f0 ?f1 ?f2 ?f0 ?f2 ?f0 ?f0 Z N" draw:text-areas="?f7 ?f9 ?f8 ?f10">
              <draw:equation draw:name="f0" draw:formula="0"/>
              <draw:equation draw:name="f1" draw:formula="896568"/>
              <draw:equation draw:name="f2" draw:formula="775532"/>
              <draw:equation draw:name="f3" draw:formula="?f2 - ?f0"/>
              <draw:equation draw:name="f4" draw:formula="?f1 - ?f0"/>
              <draw:equation draw:name="f5" draw:formula="?f4 / 896568"/>
              <draw:equation draw:name="f6" draw:formula="?f3 / 775532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frame draw:id="id148" draw:style-name="a581" draw:name="TextBox 56" svg:x="14.99765in" svg:y="0.60413in" svg:width="5.43982in" svg:height="0.86205in">
            <draw:text-box>
              <text:p text:style-name="a580" text:class-names="" text:cond-style-name=""><text:span text:style-name="a578" text:class-names="">選修</text:span><text:span text:style-name="a579" text:class-names="">至少2學分</text:span></text:p>
            </draw:text-box>
            <svg:title/>
            <svg:desc/>
          </draw:frame>
        </draw:g>
      </draw:page>
      <draw:page draw:name="Slide6" draw:style-name="a695" draw:master-page-name="Master1-Layout7-blank-Blank" presentation:presentation-page-layout-name="Master1-PPL7" draw:id="Slide-261">
        <draw:custom-shape svg:x="-0.52849in" svg:y="-0.24138in" svg:width="21.04448in" svg:height="11.78491in" draw:id="id197" draw:style-name="a699" draw:name="Freeform 2">
          <svg:title/>
          <svg:desc/>
          <text:p text:style-name="a697" text:class-names="" text:cond-style-name=""><text:span text:style-name="a696" text:class-names=""/></text:p>
          <draw:enhanced-geometry xmlns:dr3d="urn:oasis:names:tc:opendocument:xmlns:dr3d:1.0" draw:type="non-primitive" svg:viewBox="0 0 19243068 10776118" draw:enhanced-path="M ?f0 ?f0 L ?f1 ?f0 ?f1 ?f3 ?f0 ?f3 ?f0 ?f0 Z N" draw:text-areas="?f8 ?f10 ?f9 ?f11">
            <draw:equation draw:name="f0" draw:formula="0"/>
            <draw:equation draw:name="f1" draw:formula="19243068"/>
            <draw:equation draw:name="f2" draw:formula="10776118"/>
            <draw:equation draw:name="f3" draw:formula="10776119"/>
            <draw:equation draw:name="f4" draw:formula="?f2 - ?f0"/>
            <draw:equation draw:name="f5" draw:formula="?f1 - ?f0"/>
            <draw:equation draw:name="f6" draw:formula="?f5 / 19243068"/>
            <draw:equation draw:name="f7" draw:formula="?f4 / 10776118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7.52772in" svg:y="9.06852in" svg:width="3.30328in" svg:height="3.05553in" draw:id="id198" draw:style-name="a703" draw:name="Freeform 3">
          <svg:title/>
          <svg:desc/>
          <text:p text:style-name="a701" text:class-names="" text:cond-style-name=""><text:span text:style-name="a700" text:class-names=""/></text:p>
          <draw:enhanced-geometry xmlns:dr3d="urn:oasis:names:tc:opendocument:xmlns:dr3d:1.0" draw:type="non-primitive" svg:viewBox="0 0 3020519 2793980" draw:enhanced-path="M ?f0 ?f0 L ?f1 ?f0 ?f1 ?f2 ?f0 ?f2 ?f0 ?f0 Z N" draw:text-areas="?f7 ?f9 ?f8 ?f10">
            <draw:equation draw:name="f0" draw:formula="0"/>
            <draw:equation draw:name="f1" draw:formula="3020519"/>
            <draw:equation draw:name="f2" draw:formula="2793980"/>
            <draw:equation draw:name="f3" draw:formula="?f2 - ?f0"/>
            <draw:equation draw:name="f4" draw:formula="?f1 - ?f0"/>
            <draw:equation draw:name="f5" draw:formula="?f4 / 3020519"/>
            <draw:equation draw:name="f6" draw:formula="?f3 / 2793980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width="4.33757in" svg:height="4.18034in" draw:id="id199" draw:style-name="a707" draw:transform="translate(-2.16878in -2.09017in) rotate(-0.73411) translate(11.54611in 11.43755in)" draw:name="Freeform 4">
          <svg:title/>
          <svg:desc/>
          <text:p text:style-name="a705" text:class-names="" text:cond-style-name=""><text:span text:style-name="a704" text:class-names=""/></text:p>
          <draw:enhanced-geometry xmlns:dr3d="urn:oasis:names:tc:opendocument:xmlns:dr3d:1.0" draw:type="non-primitive" svg:viewBox="0 0 3966278 3822501" draw:enhanced-path="M ?f0 ?f0 L ?f1 ?f0 ?f1 ?f2 ?f0 ?f2 ?f0 ?f0 Z N" draw:text-areas="?f7 ?f9 ?f8 ?f10">
            <draw:equation draw:name="f0" draw:formula="0"/>
            <draw:equation draw:name="f1" draw:formula="3966278"/>
            <draw:equation draw:name="f2" draw:formula="3822501"/>
            <draw:equation draw:name="f3" draw:formula="?f2 - ?f0"/>
            <draw:equation draw:name="f4" draw:formula="?f1 - ?f0"/>
            <draw:equation draw:name="f5" draw:formula="?f4 / 3966278"/>
            <draw:equation draw:name="f6" draw:formula="?f3 / 3822501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3.37209in" svg:y="10.00859in" svg:width="4.68443in" svg:height="2.23096in" draw:id="id200" draw:style-name="a711" draw:name="Freeform 5">
          <svg:title/>
          <svg:desc/>
          <text:p text:style-name="a709" text:class-names="" text:cond-style-name=""><text:span text:style-name="a708" text:class-names=""/></text:p>
          <draw:enhanced-geometry xmlns:dr3d="urn:oasis:names:tc:opendocument:xmlns:dr3d:1.0" draw:type="non-primitive" svg:viewBox="0 0 4283445 2039991" draw:enhanced-path="M ?f0 ?f0 L ?f3 ?f0 ?f3 ?f4 ?f0 ?f4 ?f0 ?f0 Z N" draw:text-areas="?f9 ?f11 ?f10 ?f12">
            <draw:equation draw:name="f0" draw:formula="0"/>
            <draw:equation draw:name="f1" draw:formula="4283445"/>
            <draw:equation draw:name="f2" draw:formula="2039991"/>
            <draw:equation draw:name="f3" draw:formula="4283444"/>
            <draw:equation draw:name="f4" draw:formula="2039990"/>
            <draw:equation draw:name="f5" draw:formula="?f2 - ?f0"/>
            <draw:equation draw:name="f6" draw:formula="?f1 - ?f0"/>
            <draw:equation draw:name="f7" draw:formula="?f6 / 4283445"/>
            <draw:equation draw:name="f8" draw:formula="?f5 / 2039991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-0.96977in" svg:y="-3.12294in" svg:width="4.88669in" svg:height="4.77674in" draw:id="id201" draw:style-name="a715" draw:name="Freeform 6">
          <svg:title/>
          <svg:desc/>
          <text:p text:style-name="a713" text:class-names="" text:cond-style-name=""><text:span text:style-name="a712" text:class-names=""/></text:p>
          <draw:enhanced-geometry xmlns:dr3d="urn:oasis:names:tc:opendocument:xmlns:dr3d:1.0" draw:type="non-primitive" svg:viewBox="0 0 4468392 4367853" draw:enhanced-path="M ?f0 ?f0 L ?f1 ?f0 ?f1 ?f2 ?f0 ?f2 ?f0 ?f0 Z N" draw:text-areas="?f7 ?f9 ?f8 ?f10">
            <draw:equation draw:name="f0" draw:formula="0"/>
            <draw:equation draw:name="f1" draw:formula="4468392"/>
            <draw:equation draw:name="f2" draw:formula="4367853"/>
            <draw:equation draw:name="f3" draw:formula="?f2 - ?f0"/>
            <draw:equation draw:name="f4" draw:formula="?f1 - ?f0"/>
            <draw:equation draw:name="f5" draw:formula="?f4 / 4468392"/>
            <draw:equation draw:name="f6" draw:formula="?f3 / 4367853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13.69038in" svg:y="-1.75659in" svg:width="3.39334in" svg:height="3.41039in" draw:id="id202" draw:style-name="a719" draw:name="Freeform 7">
          <svg:title/>
          <svg:desc/>
          <text:p text:style-name="a717" text:class-names="" text:cond-style-name=""><text:span text:style-name="a716" text:class-names=""/></text:p>
          <draw:enhanced-geometry xmlns:dr3d="urn:oasis:names:tc:opendocument:xmlns:dr3d:1.0" draw:type="non-primitive" svg:viewBox="0 0 3102866 3118458" draw:enhanced-path="M ?f0 ?f0 L ?f1 ?f0 ?f1 ?f2 ?f0 ?f2 ?f0 ?f0 Z N" draw:text-areas="?f7 ?f9 ?f8 ?f10">
            <draw:equation draw:name="f0" draw:formula="0"/>
            <draw:equation draw:name="f1" draw:formula="3102866"/>
            <draw:equation draw:name="f2" draw:formula="3118458"/>
            <draw:equation draw:name="f3" draw:formula="?f2 - ?f0"/>
            <draw:equation draw:name="f4" draw:formula="?f1 - ?f0"/>
            <draw:equation draw:name="f5" draw:formula="?f4 / 3102866"/>
            <draw:equation draw:name="f6" draw:formula="?f3 / 3118458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width="4.66979in" svg:height="4.09774in" draw:id="id203" draw:style-name="a723" draw:transform="translate(-2.33489in -2.04887in) rotate(-3.1416) translate(19.86262in 0.73514in)" draw:name="Freeform 8">
          <svg:title/>
          <svg:desc/>
          <text:p text:style-name="a721" text:class-names="" text:cond-style-name=""><text:span text:style-name="a720" text:class-names=""/></text:p>
          <draw:enhanced-geometry xmlns:dr3d="urn:oasis:names:tc:opendocument:xmlns:dr3d:1.0" draw:type="non-primitive" svg:viewBox="0 0 4270056 3746974" draw:enhanced-path="M ?f0 ?f0 L ?f3 ?f0 ?f3 ?f2 ?f0 ?f2 ?f0 ?f0 Z N" draw:text-areas="?f8 ?f10 ?f9 ?f11">
            <draw:equation draw:name="f0" draw:formula="0"/>
            <draw:equation draw:name="f1" draw:formula="4270056"/>
            <draw:equation draw:name="f2" draw:formula="3746974"/>
            <draw:equation draw:name="f3" draw:formula="4270055"/>
            <draw:equation draw:name="f4" draw:formula="?f2 - ?f0"/>
            <draw:equation draw:name="f5" draw:formula="?f1 - ?f0"/>
            <draw:equation draw:name="f6" draw:formula="?f5 / 4270056"/>
            <draw:equation draw:name="f7" draw:formula="?f4 / 3746974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g draw:name="Group 9" draw:id="id204">
          <svg:title/>
          <svg:desc/>
          <draw:custom-shape svg:x="3.61902in" svg:y="1.6538in" svg:width="13.49621in" svg:height="5.59132in" draw:id="id208" draw:style-name="a737" draw:name="Freeform 10">
            <svg:title/>
            <svg:desc/>
            <text:p text:style-name="a736" text:class-names="" text:cond-style-name=""><text:span text:style-name="a735" text:class-names=""/></text:p>
            <draw:enhanced-geometry xmlns:dr3d="urn:oasis:names:tc:opendocument:xmlns:dr3d:1.0" draw:type="non-primitive" svg:viewBox="0 0 3250286 1346556" draw:enhanced-path="M ?f3 ?f0 L ?f4 ?f0 C ?f5 ?f0 ?f1 ?f6 ?f1 ?f3 L ?f1 ?f7 C ?f1 ?f8 ?f5 ?f2 ?f4 ?f2 L ?f3 ?f2 C ?f6 ?f2 ?f0 ?f8 ?f0 ?f7 L ?f0 ?f3 C ?f0 ?f6 ?f6 ?f0 ?f3 ?f0 Z N" draw:text-areas="?f13 ?f15 ?f14 ?f16">
              <draw:equation draw:name="f0" draw:formula="0"/>
              <draw:equation draw:name="f1" draw:formula="3250286"/>
              <draw:equation draw:name="f2" draw:formula="1346556"/>
              <draw:equation draw:name="f3" draw:formula="31994"/>
              <draw:equation draw:name="f4" draw:formula="3218292"/>
              <draw:equation draw:name="f5" draw:formula="3235962"/>
              <draw:equation draw:name="f6" draw:formula="14324"/>
              <draw:equation draw:name="f7" draw:formula="1314562"/>
              <draw:equation draw:name="f8" draw:formula="1332232"/>
              <draw:equation draw:name="f9" draw:formula="?f2 - ?f0"/>
              <draw:equation draw:name="f10" draw:formula="?f1 - ?f0"/>
              <draw:equation draw:name="f11" draw:formula="?f10 / 3250286"/>
              <draw:equation draw:name="f12" draw:formula="?f9 / 1346556"/>
              <draw:equation draw:name="f13" draw:formula="?f0 / ?f11"/>
              <draw:equation draw:name="f14" draw:formula="?f1 / ?f11"/>
              <draw:equation draw:name="f15" draw:formula="?f0 / ?f12"/>
              <draw:equation draw:name="f16" draw:formula="?f2 / ?f12"/>
            </draw:enhanced-geometry>
          </draw:custom-shape>
          <draw:frame draw:id="id209" draw:style-name="a740" draw:name="TextBox 11" svg:x="3.61902in" svg:y="1.69335in" svg:width="13.49621in" svg:height="5.55177in">
            <draw:text-box>
              <text:p text:style-name="a739" text:class-names="" text:cond-style-name=""><text:span text:style-name="a738" text:class-names=""/></text:p>
            </draw:text-box>
            <svg:title/>
            <svg:desc/>
          </draw:frame>
        </draw:g>
        <draw:frame draw:id="id205" draw:style-name="a728" draw:name="TextBox 12" svg:x="0.59363in" svg:y="3.45732in" svg:width="20.04497in" svg:height="2.91156in">
          <draw:text-box>
            <text:p text:style-name="a725" text:class-names="" text:cond-style-name=""><text:span text:style-name="a724" text:class-names="">修讀微學程前</text:span></text:p>
            <text:p text:style-name="a727" text:class-names="" text:cond-style-name=""><text:span text:style-name="a726" text:class-names="">已修習之科目可以採計？</text:span></text:p>
          </draw:text-box>
          <svg:title/>
          <svg:desc/>
        </draw:frame>
        <draw:frame draw:id="id206" draw:style-name="a731" draw:name="TextBox 13" svg:x="0.78603in" svg:y="7.65504in" svg:width="20.04497in" svg:height="1.6728in">
          <draw:text-box>
            <text:p text:style-name="a730" text:class-names="" text:cond-style-name=""><text:span text:style-name="a729" text:class-names="">可以哦！</text:span></text:p>
          </draw:text-box>
          <svg:title/>
          <svg:desc/>
        </draw:frame>
        <draw:frame draw:id="id207" draw:style-name="a734" draw:name="TextBox 14" svg:x="0.34464in" svg:y="1.59644in" svg:width="20.04497in" svg:height="1.52746in">
          <draw:text-box>
            <text:p text:style-name="a733" text:class-names="" text:cond-style-name=""><text:span text:style-name="a732" text:class-names="">Q &amp; A</text:span></text:p>
          </draw:text-box>
          <svg:title/>
          <svg:desc/>
        </draw:frame>
      </draw:page>
      <draw:page draw:name="Slide7" draw:style-name="a741" draw:master-page-name="Master1-Layout7-blank-Blank" presentation:presentation-page-layout-name="Master1-PPL7" draw:id="Slide-262">
        <draw:custom-shape svg:x="-0.52224in" svg:y="0in" svg:width="21.04448in" svg:height="11.78491in" draw:id="id210" draw:style-name="a745" draw:name="Freeform 2">
          <svg:title/>
          <svg:desc/>
          <text:p text:style-name="a743" text:class-names="" text:cond-style-name=""><text:span text:style-name="a742" text:class-names=""/></text:p>
          <draw:enhanced-geometry xmlns:dr3d="urn:oasis:names:tc:opendocument:xmlns:dr3d:1.0" draw:type="non-primitive" svg:viewBox="0 0 19243068 10776118" draw:enhanced-path="M ?f0 ?f0 L ?f1 ?f0 ?f1 ?f2 ?f0 ?f2 ?f0 ?f0 Z N" draw:text-areas="?f7 ?f9 ?f8 ?f10">
            <draw:equation draw:name="f0" draw:formula="0"/>
            <draw:equation draw:name="f1" draw:formula="19243068"/>
            <draw:equation draw:name="f2" draw:formula="10776118"/>
            <draw:equation draw:name="f3" draw:formula="?f2 - ?f0"/>
            <draw:equation draw:name="f4" draw:formula="?f1 - ?f0"/>
            <draw:equation draw:name="f5" draw:formula="?f4 / 19243068"/>
            <draw:equation draw:name="f6" draw:formula="?f3 / 10776118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17.52772in" svg:y="9.06852in" svg:width="3.30328in" svg:height="3.05553in" draw:id="id211" draw:style-name="a749" draw:name="Freeform 3">
          <svg:title/>
          <svg:desc/>
          <text:p text:style-name="a747" text:class-names="" text:cond-style-name=""><text:span text:style-name="a746" text:class-names=""/></text:p>
          <draw:enhanced-geometry xmlns:dr3d="urn:oasis:names:tc:opendocument:xmlns:dr3d:1.0" draw:type="non-primitive" svg:viewBox="0 0 3020519 2793980" draw:enhanced-path="M ?f0 ?f0 L ?f1 ?f0 ?f1 ?f2 ?f0 ?f2 ?f0 ?f0 Z N" draw:text-areas="?f7 ?f9 ?f8 ?f10">
            <draw:equation draw:name="f0" draw:formula="0"/>
            <draw:equation draw:name="f1" draw:formula="3020519"/>
            <draw:equation draw:name="f2" draw:formula="2793980"/>
            <draw:equation draw:name="f3" draw:formula="?f2 - ?f0"/>
            <draw:equation draw:name="f4" draw:formula="?f1 - ?f0"/>
            <draw:equation draw:name="f5" draw:formula="?f4 / 3020519"/>
            <draw:equation draw:name="f6" draw:formula="?f3 / 2793980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width="4.33757in" svg:height="4.18034in" draw:id="id212" draw:style-name="a753" draw:transform="translate(-2.16878in -2.09017in) rotate(-0.73411) translate(11.54611in 11.43755in)" draw:name="Freeform 4">
          <svg:title/>
          <svg:desc/>
          <text:p text:style-name="a751" text:class-names="" text:cond-style-name=""><text:span text:style-name="a750" text:class-names=""/></text:p>
          <draw:enhanced-geometry xmlns:dr3d="urn:oasis:names:tc:opendocument:xmlns:dr3d:1.0" draw:type="non-primitive" svg:viewBox="0 0 3966278 3822501" draw:enhanced-path="M ?f0 ?f0 L ?f1 ?f0 ?f1 ?f2 ?f0 ?f2 ?f0 ?f0 Z N" draw:text-areas="?f7 ?f9 ?f8 ?f10">
            <draw:equation draw:name="f0" draw:formula="0"/>
            <draw:equation draw:name="f1" draw:formula="3966278"/>
            <draw:equation draw:name="f2" draw:formula="3822501"/>
            <draw:equation draw:name="f3" draw:formula="?f2 - ?f0"/>
            <draw:equation draw:name="f4" draw:formula="?f1 - ?f0"/>
            <draw:equation draw:name="f5" draw:formula="?f4 / 3966278"/>
            <draw:equation draw:name="f6" draw:formula="?f3 / 3822501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3.37209in" svg:y="10.00859in" svg:width="4.68443in" svg:height="2.23096in" draw:id="id213" draw:style-name="a757" draw:name="Freeform 5">
          <svg:title/>
          <svg:desc/>
          <text:p text:style-name="a755" text:class-names="" text:cond-style-name=""><text:span text:style-name="a754" text:class-names=""/></text:p>
          <draw:enhanced-geometry xmlns:dr3d="urn:oasis:names:tc:opendocument:xmlns:dr3d:1.0" draw:type="non-primitive" svg:viewBox="0 0 4283445 2039991" draw:enhanced-path="M ?f0 ?f0 L ?f3 ?f0 ?f3 ?f4 ?f0 ?f4 ?f0 ?f0 Z N" draw:text-areas="?f9 ?f11 ?f10 ?f12">
            <draw:equation draw:name="f0" draw:formula="0"/>
            <draw:equation draw:name="f1" draw:formula="4283445"/>
            <draw:equation draw:name="f2" draw:formula="2039991"/>
            <draw:equation draw:name="f3" draw:formula="4283444"/>
            <draw:equation draw:name="f4" draw:formula="2039990"/>
            <draw:equation draw:name="f5" draw:formula="?f2 - ?f0"/>
            <draw:equation draw:name="f6" draw:formula="?f1 - ?f0"/>
            <draw:equation draw:name="f7" draw:formula="?f6 / 4283445"/>
            <draw:equation draw:name="f8" draw:formula="?f5 / 2039991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-0.96977in" svg:y="-3.12294in" svg:width="4.88669in" svg:height="4.77674in" draw:id="id214" draw:style-name="a761" draw:name="Freeform 6">
          <svg:title/>
          <svg:desc/>
          <text:p text:style-name="a759" text:class-names="" text:cond-style-name=""><text:span text:style-name="a758" text:class-names=""/></text:p>
          <draw:enhanced-geometry xmlns:dr3d="urn:oasis:names:tc:opendocument:xmlns:dr3d:1.0" draw:type="non-primitive" svg:viewBox="0 0 4468392 4367853" draw:enhanced-path="M ?f0 ?f0 L ?f1 ?f0 ?f1 ?f2 ?f0 ?f2 ?f0 ?f0 Z N" draw:text-areas="?f7 ?f9 ?f8 ?f10">
            <draw:equation draw:name="f0" draw:formula="0"/>
            <draw:equation draw:name="f1" draw:formula="4468392"/>
            <draw:equation draw:name="f2" draw:formula="4367853"/>
            <draw:equation draw:name="f3" draw:formula="?f2 - ?f0"/>
            <draw:equation draw:name="f4" draw:formula="?f1 - ?f0"/>
            <draw:equation draw:name="f5" draw:formula="?f4 / 4468392"/>
            <draw:equation draw:name="f6" draw:formula="?f3 / 4367853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13.69038in" svg:y="-1.75659in" svg:width="3.39334in" svg:height="3.41039in" draw:id="id215" draw:style-name="a765" draw:name="Freeform 7">
          <svg:title/>
          <svg:desc/>
          <text:p text:style-name="a763" text:class-names="" text:cond-style-name=""><text:span text:style-name="a762" text:class-names=""/></text:p>
          <draw:enhanced-geometry xmlns:dr3d="urn:oasis:names:tc:opendocument:xmlns:dr3d:1.0" draw:type="non-primitive" svg:viewBox="0 0 3102866 3118458" draw:enhanced-path="M ?f0 ?f0 L ?f1 ?f0 ?f1 ?f2 ?f0 ?f2 ?f0 ?f0 Z N" draw:text-areas="?f7 ?f9 ?f8 ?f10">
            <draw:equation draw:name="f0" draw:formula="0"/>
            <draw:equation draw:name="f1" draw:formula="3102866"/>
            <draw:equation draw:name="f2" draw:formula="3118458"/>
            <draw:equation draw:name="f3" draw:formula="?f2 - ?f0"/>
            <draw:equation draw:name="f4" draw:formula="?f1 - ?f0"/>
            <draw:equation draw:name="f5" draw:formula="?f4 / 3102866"/>
            <draw:equation draw:name="f6" draw:formula="?f3 / 3118458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width="4.66979in" svg:height="4.09774in" draw:id="id216" draw:style-name="a769" draw:transform="translate(-2.33489in -2.04887in) rotate(-3.1416) translate(19.86262in 0.73514in)" draw:name="Freeform 8">
          <svg:title/>
          <svg:desc/>
          <text:p text:style-name="a767" text:class-names="" text:cond-style-name=""><text:span text:style-name="a766" text:class-names=""/></text:p>
          <draw:enhanced-geometry xmlns:dr3d="urn:oasis:names:tc:opendocument:xmlns:dr3d:1.0" draw:type="non-primitive" svg:viewBox="0 0 4270056 3746974" draw:enhanced-path="M ?f0 ?f0 L ?f3 ?f0 ?f3 ?f2 ?f0 ?f2 ?f0 ?f0 Z N" draw:text-areas="?f8 ?f10 ?f9 ?f11">
            <draw:equation draw:name="f0" draw:formula="0"/>
            <draw:equation draw:name="f1" draw:formula="4270056"/>
            <draw:equation draw:name="f2" draw:formula="3746974"/>
            <draw:equation draw:name="f3" draw:formula="4270055"/>
            <draw:equation draw:name="f4" draw:formula="?f2 - ?f0"/>
            <draw:equation draw:name="f5" draw:formula="?f1 - ?f0"/>
            <draw:equation draw:name="f6" draw:formula="?f5 / 4270056"/>
            <draw:equation draw:name="f7" draw:formula="?f4 / 3746974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g draw:name="Group 9" draw:id="id217">
          <svg:title/>
          <svg:desc/>
          <draw:custom-shape svg:x="6.50379in" svg:y="3.82891in" svg:width="12.97558in" svg:height="5.59132in" draw:id="id223" draw:style-name="a794" draw:name="Freeform 10">
            <svg:title/>
            <svg:desc/>
            <text:p text:style-name="a793" text:class-names="" text:cond-style-name=""><text:span text:style-name="a792" text:class-names=""/></text:p>
            <draw:enhanced-geometry xmlns:dr3d="urn:oasis:names:tc:opendocument:xmlns:dr3d:1.0" draw:type="non-primitive" svg:viewBox="0 0 3124904 1346556" draw:enhanced-path="M ?f3 ?f0 L ?f4 ?f0 C ?f5 ?f0 ?f1 ?f6 ?f1 ?f3 L ?f1 ?f7 C ?f1 ?f8 ?f5 ?f2 ?f4 ?f2 L ?f3 ?f2 C ?f9 ?f2 ?f10 ?f11 ?f12 ?f13 ?f14 ?f15 ?f0 ?f16 ?f0 ?f7 L ?f0 ?f3 C ?f0 ?f6 ?f6 ?f0 ?f3 ?f0 Z N" draw:text-areas="?f21 ?f23 ?f22 ?f24">
              <draw:equation draw:name="f0" draw:formula="0"/>
              <draw:equation draw:name="f1" draw:formula="3124904"/>
              <draw:equation draw:name="f2" draw:formula="1346556"/>
              <draw:equation draw:name="f3" draw:formula="33278"/>
              <draw:equation draw:name="f4" draw:formula="3091626"/>
              <draw:equation draw:name="f5" draw:formula="3110005"/>
              <draw:equation draw:name="f6" draw:formula="14899"/>
              <draw:equation draw:name="f7" draw:formula="1313278"/>
              <draw:equation draw:name="f8" draw:formula="1331657"/>
              <draw:equation draw:name="f9" draw:formula="24452"/>
              <draw:equation draw:name="f10" draw:formula="15988"/>
              <draw:equation draw:name="f11" draw:formula="1343050"/>
              <draw:equation draw:name="f12" draw:formula="9747"/>
              <draw:equation draw:name="f13" draw:formula="1336809"/>
              <draw:equation draw:name="f14" draw:formula="3506"/>
              <draw:equation draw:name="f15" draw:formula="1330568"/>
              <draw:equation draw:name="f16" draw:formula="1322104"/>
              <draw:equation draw:name="f17" draw:formula="?f2 - ?f0"/>
              <draw:equation draw:name="f18" draw:formula="?f1 - ?f0"/>
              <draw:equation draw:name="f19" draw:formula="?f18 / 3124904"/>
              <draw:equation draw:name="f20" draw:formula="?f17 / 1346556"/>
              <draw:equation draw:name="f21" draw:formula="?f0 / ?f19"/>
              <draw:equation draw:name="f22" draw:formula="?f1 / ?f19"/>
              <draw:equation draw:name="f23" draw:formula="?f0 / ?f20"/>
              <draw:equation draw:name="f24" draw:formula="?f2 / ?f20"/>
            </draw:enhanced-geometry>
          </draw:custom-shape>
          <draw:frame draw:id="id224" draw:style-name="a797" draw:name="TextBox 11" svg:x="6.50379in" svg:y="3.86846in" svg:width="12.97558in" svg:height="5.55177in">
            <draw:text-box>
              <text:p text:style-name="a796" text:class-names="" text:cond-style-name=""><text:span text:style-name="a795" text:class-names=""/></text:p>
            </draw:text-box>
            <svg:title/>
            <svg:desc/>
          </draw:frame>
        </draw:g>
        <draw:custom-shape svg:width="2.34139in" svg:height="0.70827in" draw:id="id218" draw:style-name="a773" draw:transform="translate(-1.17069in -0.35413in) rotate(-1.55203) translate(13.31434in 6.29845in)" draw:name="Freeform 12">
          <svg:title/>
          <svg:desc/>
          <text:p text:style-name="a771" text:class-names="" text:cond-style-name=""><text:span text:style-name="a770" text:class-names=""/></text:p>
          <draw:enhanced-geometry xmlns:dr3d="urn:oasis:names:tc:opendocument:xmlns:dr3d:1.0" draw:type="non-primitive" svg:viewBox="0 0 2140963 647641" draw:enhanced-path="M ?f0 ?f0 L ?f1 ?f0 ?f1 ?f3 ?f0 ?f3 ?f0 ?f0 Z N" draw:text-areas="?f8 ?f10 ?f9 ?f11">
            <draw:equation draw:name="f0" draw:formula="0"/>
            <draw:equation draw:name="f1" draw:formula="2140963"/>
            <draw:equation draw:name="f2" draw:formula="647641"/>
            <draw:equation draw:name="f3" draw:formula="647642"/>
            <draw:equation draw:name="f4" draw:formula="?f2 - ?f0"/>
            <draw:equation draw:name="f5" draw:formula="?f1 - ?f0"/>
            <draw:equation draw:name="f6" draw:formula="?f5 / 2140963"/>
            <draw:equation draw:name="f7" draw:formula="?f4 / 647641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frame draw:id="id219" draw:style-name="a776" draw:name="TextBox 13" svg:x="-0.53164in" svg:y="1.04402in" svg:width="20.66745in" svg:height="2.19654in">
          <draw:text-box>
            <text:p text:style-name="a775" text:class-names="" text:cond-style-name=""><text:span text:style-name="a774" text:class-names="">如何登記？</text:span></text:p>
          </draw:text-box>
          <svg:title/>
          <svg:desc/>
        </draw:frame>
        <draw:frame draw:id="id220" draw:style-name="a782" draw:name="TextBox 14" svg:x="6.93933in" svg:y="4.05528in" svg:width="13.19649in" svg:height="1.56972in">
          <draw:text-box>
            <text:p text:style-name="a779" text:class-names="" text:cond-style-name=""><text:span text:style-name="a777" text:class-names="">填寫<text:s text:c="1"/></text:span><text:span text:style-name="a778" text:class-names="">國立中正大學跨領域學分學程修讀申請書</text:span></text:p>
            <text:p text:style-name="a781" text:class-names="" text:cond-style-name=""><text:span text:style-name="a780" text:class-names=""/></text:p>
          </draw:text-box>
          <svg:title/>
          <svg:desc/>
        </draw:frame>
        <draw:frame draw:id="id221" draw:style-name="a787" draw:name="TextBox 15" svg:x="11.23742in" svg:y="7.71469in" svg:width="4.02895in" svg:height="1.56972in">
          <draw:text-box>
            <text:p text:style-name="a784" text:class-names="" text:cond-style-name=""><text:span text:style-name="a783" text:class-names="">通識教育中心</text:span></text:p>
            <text:p text:style-name="a786" text:class-names="" text:cond-style-name=""><text:span text:style-name="a785" text:class-names=""/></text:p>
          </draw:text-box>
          <svg:title/>
          <svg:desc/>
        </draw:frame>
        <draw:custom-shape svg:x="0.73023in" svg:y="3.63959in" svg:width="4.98408in" svg:height="6.66327in" draw:id="id222" draw:style-name="a791" draw:name="Freeform 16">
          <svg:title/>
          <svg:desc/>
          <text:p text:style-name="a789" text:class-names="" text:cond-style-name=""><text:span text:style-name="a788" text:class-names=""/></text:p>
          <draw:enhanced-geometry xmlns:dr3d="urn:oasis:names:tc:opendocument:xmlns:dr3d:1.0" draw:type="non-primitive" svg:viewBox="0 0 4557442 6092890" draw:enhanced-path="M ?f0 ?f0 L ?f1 ?f0 ?f1 ?f2 ?f0 ?f2 ?f0 ?f0 Z N" draw:text-areas="?f7 ?f9 ?f8 ?f10">
            <draw:equation draw:name="f0" draw:formula="0"/>
            <draw:equation draw:name="f1" draw:formula="4557442"/>
            <draw:equation draw:name="f2" draw:formula="6092890"/>
            <draw:equation draw:name="f3" draw:formula="?f2 - ?f0"/>
            <draw:equation draw:name="f4" draw:formula="?f1 - ?f0"/>
            <draw:equation draw:name="f5" draw:formula="?f4 / 4557442"/>
            <draw:equation draw:name="f6" draw:formula="?f3 / 6092890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</draw:page>
      <draw:page draw:name="Slide8" draw:style-name="a798" draw:master-page-name="Master1-Layout7-blank-Blank" presentation:presentation-page-layout-name="Master1-PPL7" draw:id="Slide-263">
        <draw:custom-shape svg:x="-0.72015in" svg:y="-0.66084in" svg:width="21.04448in" svg:height="11.78491in" draw:id="id225" draw:style-name="a802" draw:name="Freeform 2">
          <svg:title/>
          <svg:desc/>
          <text:p text:style-name="a800" text:class-names="" text:cond-style-name=""><text:span text:style-name="a799" text:class-names=""/></text:p>
          <draw:enhanced-geometry xmlns:dr3d="urn:oasis:names:tc:opendocument:xmlns:dr3d:1.0" draw:type="non-primitive" svg:viewBox="0 0 19243068 10776118" draw:enhanced-path="M ?f0 ?f0 L ?f1 ?f0 ?f1 ?f2 ?f0 ?f2 ?f0 ?f0 Z N" draw:text-areas="?f7 ?f9 ?f8 ?f10">
            <draw:equation draw:name="f0" draw:formula="0"/>
            <draw:equation draw:name="f1" draw:formula="19243068"/>
            <draw:equation draw:name="f2" draw:formula="10776118"/>
            <draw:equation draw:name="f3" draw:formula="?f2 - ?f0"/>
            <draw:equation draw:name="f4" draw:formula="?f1 - ?f0"/>
            <draw:equation draw:name="f5" draw:formula="?f4 / 19243068"/>
            <draw:equation draw:name="f6" draw:formula="?f3 / 10776118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17.52772in" svg:y="9.06852in" svg:width="3.30328in" svg:height="3.05553in" draw:id="id226" draw:style-name="a806" draw:name="Freeform 3">
          <svg:title/>
          <svg:desc/>
          <text:p text:style-name="a804" text:class-names="" text:cond-style-name=""><text:span text:style-name="a803" text:class-names=""/></text:p>
          <draw:enhanced-geometry xmlns:dr3d="urn:oasis:names:tc:opendocument:xmlns:dr3d:1.0" draw:type="non-primitive" svg:viewBox="0 0 3020519 2793980" draw:enhanced-path="M ?f0 ?f0 L ?f1 ?f0 ?f1 ?f2 ?f0 ?f2 ?f0 ?f0 Z N" draw:text-areas="?f7 ?f9 ?f8 ?f10">
            <draw:equation draw:name="f0" draw:formula="0"/>
            <draw:equation draw:name="f1" draw:formula="3020519"/>
            <draw:equation draw:name="f2" draw:formula="2793980"/>
            <draw:equation draw:name="f3" draw:formula="?f2 - ?f0"/>
            <draw:equation draw:name="f4" draw:formula="?f1 - ?f0"/>
            <draw:equation draw:name="f5" draw:formula="?f4 / 3020519"/>
            <draw:equation draw:name="f6" draw:formula="?f3 / 2793980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width="4.33757in" svg:height="4.18034in" draw:id="id227" draw:style-name="a810" draw:transform="translate(-2.16878in -2.09017in) rotate(-0.73411) translate(11.54611in 11.43755in)" draw:name="Freeform 4">
          <svg:title/>
          <svg:desc/>
          <text:p text:style-name="a808" text:class-names="" text:cond-style-name=""><text:span text:style-name="a807" text:class-names=""/></text:p>
          <draw:enhanced-geometry xmlns:dr3d="urn:oasis:names:tc:opendocument:xmlns:dr3d:1.0" draw:type="non-primitive" svg:viewBox="0 0 3966278 3822501" draw:enhanced-path="M ?f0 ?f0 L ?f1 ?f0 ?f1 ?f2 ?f0 ?f2 ?f0 ?f0 Z N" draw:text-areas="?f7 ?f9 ?f8 ?f10">
            <draw:equation draw:name="f0" draw:formula="0"/>
            <draw:equation draw:name="f1" draw:formula="3966278"/>
            <draw:equation draw:name="f2" draw:formula="3822501"/>
            <draw:equation draw:name="f3" draw:formula="?f2 - ?f0"/>
            <draw:equation draw:name="f4" draw:formula="?f1 - ?f0"/>
            <draw:equation draw:name="f5" draw:formula="?f4 / 3966278"/>
            <draw:equation draw:name="f6" draw:formula="?f3 / 3822501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3.37209in" svg:y="10.00859in" svg:width="4.68443in" svg:height="2.23096in" draw:id="id228" draw:style-name="a814" draw:name="Freeform 5">
          <svg:title/>
          <svg:desc/>
          <text:p text:style-name="a812" text:class-names="" text:cond-style-name=""><text:span text:style-name="a811" text:class-names=""/></text:p>
          <draw:enhanced-geometry xmlns:dr3d="urn:oasis:names:tc:opendocument:xmlns:dr3d:1.0" draw:type="non-primitive" svg:viewBox="0 0 4283445 2039991" draw:enhanced-path="M ?f0 ?f0 L ?f3 ?f0 ?f3 ?f4 ?f0 ?f4 ?f0 ?f0 Z N" draw:text-areas="?f9 ?f11 ?f10 ?f12">
            <draw:equation draw:name="f0" draw:formula="0"/>
            <draw:equation draw:name="f1" draw:formula="4283445"/>
            <draw:equation draw:name="f2" draw:formula="2039991"/>
            <draw:equation draw:name="f3" draw:formula="4283444"/>
            <draw:equation draw:name="f4" draw:formula="2039990"/>
            <draw:equation draw:name="f5" draw:formula="?f2 - ?f0"/>
            <draw:equation draw:name="f6" draw:formula="?f1 - ?f0"/>
            <draw:equation draw:name="f7" draw:formula="?f6 / 4283445"/>
            <draw:equation draw:name="f8" draw:formula="?f5 / 2039991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-0.96977in" svg:y="-3.12294in" svg:width="4.88669in" svg:height="4.77674in" draw:id="id229" draw:style-name="a818" draw:name="Freeform 6">
          <svg:title/>
          <svg:desc/>
          <text:p text:style-name="a816" text:class-names="" text:cond-style-name=""><text:span text:style-name="a815" text:class-names=""/></text:p>
          <draw:enhanced-geometry xmlns:dr3d="urn:oasis:names:tc:opendocument:xmlns:dr3d:1.0" draw:type="non-primitive" svg:viewBox="0 0 4468392 4367853" draw:enhanced-path="M ?f0 ?f0 L ?f1 ?f0 ?f1 ?f2 ?f0 ?f2 ?f0 ?f0 Z N" draw:text-areas="?f7 ?f9 ?f8 ?f10">
            <draw:equation draw:name="f0" draw:formula="0"/>
            <draw:equation draw:name="f1" draw:formula="4468392"/>
            <draw:equation draw:name="f2" draw:formula="4367853"/>
            <draw:equation draw:name="f3" draw:formula="?f2 - ?f0"/>
            <draw:equation draw:name="f4" draw:formula="?f1 - ?f0"/>
            <draw:equation draw:name="f5" draw:formula="?f4 / 4468392"/>
            <draw:equation draw:name="f6" draw:formula="?f3 / 4367853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13.69038in" svg:y="-1.75659in" svg:width="3.39334in" svg:height="3.41039in" draw:id="id230" draw:style-name="a822" draw:name="Freeform 7">
          <svg:title/>
          <svg:desc/>
          <text:p text:style-name="a820" text:class-names="" text:cond-style-name=""><text:span text:style-name="a819" text:class-names=""/></text:p>
          <draw:enhanced-geometry xmlns:dr3d="urn:oasis:names:tc:opendocument:xmlns:dr3d:1.0" draw:type="non-primitive" svg:viewBox="0 0 3102866 3118458" draw:enhanced-path="M ?f0 ?f0 L ?f1 ?f0 ?f1 ?f2 ?f0 ?f2 ?f0 ?f0 Z N" draw:text-areas="?f7 ?f9 ?f8 ?f10">
            <draw:equation draw:name="f0" draw:formula="0"/>
            <draw:equation draw:name="f1" draw:formula="3102866"/>
            <draw:equation draw:name="f2" draw:formula="3118458"/>
            <draw:equation draw:name="f3" draw:formula="?f2 - ?f0"/>
            <draw:equation draw:name="f4" draw:formula="?f1 - ?f0"/>
            <draw:equation draw:name="f5" draw:formula="?f4 / 3102866"/>
            <draw:equation draw:name="f6" draw:formula="?f3 / 3118458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width="4.66979in" svg:height="4.09774in" draw:id="id231" draw:style-name="a826" draw:transform="translate(-2.33489in -2.04887in) rotate(-3.1416) translate(19.86262in 0.73514in)" draw:name="Freeform 8">
          <svg:title/>
          <svg:desc/>
          <text:p text:style-name="a824" text:class-names="" text:cond-style-name=""><text:span text:style-name="a823" text:class-names=""/></text:p>
          <draw:enhanced-geometry xmlns:dr3d="urn:oasis:names:tc:opendocument:xmlns:dr3d:1.0" draw:type="non-primitive" svg:viewBox="0 0 4270056 3746974" draw:enhanced-path="M ?f0 ?f0 L ?f3 ?f0 ?f3 ?f2 ?f0 ?f2 ?f0 ?f0 Z N" draw:text-areas="?f8 ?f10 ?f9 ?f11">
            <draw:equation draw:name="f0" draw:formula="0"/>
            <draw:equation draw:name="f1" draw:formula="4270056"/>
            <draw:equation draw:name="f2" draw:formula="3746974"/>
            <draw:equation draw:name="f3" draw:formula="4270055"/>
            <draw:equation draw:name="f4" draw:formula="?f2 - ?f0"/>
            <draw:equation draw:name="f5" draw:formula="?f1 - ?f0"/>
            <draw:equation draw:name="f6" draw:formula="?f5 / 4270056"/>
            <draw:equation draw:name="f7" draw:formula="?f4 / 3746974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g draw:name="Group 9" draw:id="id232">
          <svg:title/>
          <svg:desc/>
          <draw:custom-shape svg:x="6.50379in" svg:y="3.82891in" svg:width="13.35882in" svg:height="5.93086in" draw:id="id240" draw:style-name="a858" draw:name="Freeform 10">
            <svg:title/>
            <svg:desc/>
            <text:p text:style-name="a857" text:class-names="" text:cond-style-name=""><text:span text:style-name="a856" text:class-names=""/></text:p>
            <draw:enhanced-geometry xmlns:dr3d="urn:oasis:names:tc:opendocument:xmlns:dr3d:1.0" draw:type="non-primitive" svg:viewBox="0 0 3217200 1428327" draw:enhanced-path="M ?f3 ?f0 L ?f4 ?f0 C ?f5 ?f0 ?f1 ?f6 ?f1 ?f3 L ?f1 ?f7 C ?f1 ?f8 ?f5 ?f2 ?f4 ?f2 L ?f3 ?f2 C ?f6 ?f2 ?f0 ?f8 ?f0 ?f7 L ?f0 ?f3 C ?f0 ?f6 ?f6 ?f0 ?f3 ?f0 Z N" draw:text-areas="?f13 ?f15 ?f14 ?f16">
              <draw:equation draw:name="f0" draw:formula="0"/>
              <draw:equation draw:name="f1" draw:formula="3217200"/>
              <draw:equation draw:name="f2" draw:formula="1428327"/>
              <draw:equation draw:name="f3" draw:formula="32323"/>
              <draw:equation draw:name="f4" draw:formula="3184877"/>
              <draw:equation draw:name="f5" draw:formula="3202729"/>
              <draw:equation draw:name="f6" draw:formula="14472"/>
              <draw:equation draw:name="f7" draw:formula="1396004"/>
              <draw:equation draw:name="f8" draw:formula="1413855"/>
              <draw:equation draw:name="f9" draw:formula="?f2 - ?f0"/>
              <draw:equation draw:name="f10" draw:formula="?f1 - ?f0"/>
              <draw:equation draw:name="f11" draw:formula="?f10 / 3217200"/>
              <draw:equation draw:name="f12" draw:formula="?f9 / 1428327"/>
              <draw:equation draw:name="f13" draw:formula="?f0 / ?f11"/>
              <draw:equation draw:name="f14" draw:formula="?f1 / ?f11"/>
              <draw:equation draw:name="f15" draw:formula="?f0 / ?f12"/>
              <draw:equation draw:name="f16" draw:formula="?f2 / ?f12"/>
            </draw:enhanced-geometry>
          </draw:custom-shape>
          <draw:frame draw:id="id241" draw:style-name="a861" draw:name="TextBox 11" svg:x="6.50379in" svg:y="3.86846in" svg:width="13.35882in" svg:height="5.89131in">
            <draw:text-box>
              <text:p text:style-name="a860" text:class-names="" text:cond-style-name=""><text:span text:style-name="a859" text:class-names=""/></text:p>
            </draw:text-box>
            <svg:title/>
            <svg:desc/>
          </draw:frame>
        </draw:g>
        <draw:custom-shape svg:width="1.12312in" svg:height="0.33974in" draw:id="id233" draw:style-name="a830" draw:transform="translate(-0.56156in -0.16987in) rotate(-1.55203) translate(13.21906in 5.50374in)" draw:name="Freeform 12">
          <svg:title/>
          <svg:desc/>
          <text:p text:style-name="a828" text:class-names="" text:cond-style-name=""><text:span text:style-name="a827" text:class-names=""/></text:p>
          <draw:enhanced-geometry xmlns:dr3d="urn:oasis:names:tc:opendocument:xmlns:dr3d:1.0" draw:type="non-primitive" svg:viewBox="0 0 1026977 310661" draw:enhanced-path="M ?f0 ?f0 L ?f3 ?f0 ?f3 ?f2 ?f0 ?f2 ?f0 ?f0 Z N" draw:text-areas="?f8 ?f10 ?f9 ?f11">
            <draw:equation draw:name="f0" draw:formula="0"/>
            <draw:equation draw:name="f1" draw:formula="1026977"/>
            <draw:equation draw:name="f2" draw:formula="310661"/>
            <draw:equation draw:name="f3" draw:formula="1026978"/>
            <draw:equation draw:name="f4" draw:formula="?f2 - ?f0"/>
            <draw:equation draw:name="f5" draw:formula="?f1 - ?f0"/>
            <draw:equation draw:name="f6" draw:formula="?f5 / 1026977"/>
            <draw:equation draw:name="f7" draw:formula="?f4 / 310661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frame draw:id="id234" draw:style-name="a833" draw:name="TextBox 13" svg:x="-0.53164in" svg:y="1.04402in" svg:width="20.66745in" svg:height="2.19654in">
          <draw:text-box>
            <text:p text:style-name="a832" text:class-names="" text:cond-style-name=""><text:span text:style-name="a831" text:class-names="">如何申請證書？</text:span></text:p>
          </draw:text-box>
          <svg:title/>
          <svg:desc/>
        </draw:frame>
        <draw:frame draw:id="id235" draw:style-name="a839" draw:name="TextBox 14" svg:x="8.05652in" svg:y="4.05528in" svg:width="13.19649in" svg:height="1.56972in">
          <draw:text-box>
            <text:p text:style-name="a836" text:class-names="" text:cond-style-name=""><text:span text:style-name="a834" text:class-names="">填寫<text:s text:c="1"/></text:span><text:span text:style-name="a835" text:class-names="">國立中正大各類學程證書申請單</text:span></text:p>
            <text:p text:style-name="a838" text:class-names="" text:cond-style-name=""><text:span text:style-name="a837" text:class-names=""/></text:p>
          </draw:text-box>
          <svg:title/>
          <svg:desc/>
        </draw:frame>
        <draw:frame draw:id="id236" draw:style-name="a844" draw:name="TextBox 15" svg:x="11.3581in" svg:y="6.28098in" svg:width="4.02895in" svg:height="1.56972in">
          <draw:text-box>
            <text:p text:style-name="a841" text:class-names="" text:cond-style-name=""><text:span text:style-name="a840" text:class-names="">通識教育中心</text:span></text:p>
            <text:p text:style-name="a843" text:class-names="" text:cond-style-name=""><text:span text:style-name="a842" text:class-names=""/></text:p>
          </draw:text-box>
          <svg:title/>
          <svg:desc/>
        </draw:frame>
        <draw:custom-shape svg:width="1.05345in" svg:height="0.31867in" draw:id="id237" draw:style-name="a848" draw:transform="translate(-0.52672in -0.15933in) rotate(-1.55203) translate(13.20786in 7.85071in)" draw:name="Freeform 16">
          <svg:title/>
          <svg:desc/>
          <text:p text:style-name="a846" text:class-names="" text:cond-style-name=""><text:span text:style-name="a845" text:class-names=""/></text:p>
          <draw:enhanced-geometry xmlns:dr3d="urn:oasis:names:tc:opendocument:xmlns:dr3d:1.0" draw:type="non-primitive" svg:viewBox="0 0 963275 291391" draw:enhanced-path="M ?f0 ?f0 L ?f1 ?f0 ?f1 ?f2 ?f0 ?f2 ?f0 ?f0 Z N" draw:text-areas="?f7 ?f9 ?f8 ?f10">
            <draw:equation draw:name="f0" draw:formula="0"/>
            <draw:equation draw:name="f1" draw:formula="963275"/>
            <draw:equation draw:name="f2" draw:formula="291391"/>
            <draw:equation draw:name="f3" draw:formula="?f2 - ?f0"/>
            <draw:equation draw:name="f4" draw:formula="?f1 - ?f0"/>
            <draw:equation draw:name="f5" draw:formula="?f4 / 963275"/>
            <draw:equation draw:name="f6" draw:formula="?f3 / 291391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frame draw:id="id238" draw:style-name="a851" draw:name="TextBox 17" svg:x="12.27868in" svg:y="8.56491in" svg:width="4.02895in" svg:height="0.80931in">
          <draw:text-box>
            <text:p text:style-name="a850" text:class-names="" text:cond-style-name=""><text:span text:style-name="a849" text:class-names="">教務處</text:span></text:p>
          </draw:text-box>
          <svg:title/>
          <svg:desc/>
        </draw:frame>
        <draw:custom-shape svg:x="0.82741in" svg:y="3.60588in" svg:width="5.08936in" svg:height="6.99041in" draw:id="id239" draw:style-name="a855" draw:name="Freeform 18">
          <svg:title/>
          <svg:desc/>
          <text:p text:style-name="a853" text:class-names="" text:cond-style-name=""><text:span text:style-name="a852" text:class-names=""/></text:p>
          <draw:enhanced-geometry xmlns:dr3d="urn:oasis:names:tc:opendocument:xmlns:dr3d:1.0" draw:type="non-primitive" svg:viewBox="0 0 4653708 6392028" draw:enhanced-path="M ?f0 ?f0 L ?f1 ?f0 ?f1 ?f3 ?f0 ?f3 ?f0 ?f0 Z N" draw:text-areas="?f8 ?f10 ?f9 ?f11">
            <draw:equation draw:name="f0" draw:formula="0"/>
            <draw:equation draw:name="f1" draw:formula="4653708"/>
            <draw:equation draw:name="f2" draw:formula="6392028"/>
            <draw:equation draw:name="f3" draw:formula="6392027"/>
            <draw:equation draw:name="f4" draw:formula="?f2 - ?f0"/>
            <draw:equation draw:name="f5" draw:formula="?f1 - ?f0"/>
            <draw:equation draw:name="f6" draw:formula="?f5 / 4653708"/>
            <draw:equation draw:name="f7" draw:formula="?f4 / 6392028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fill-image draw:name="a346" xlink:href="media/image1.png" xlink:show="embed" xlink:actuate="onLoad"/>
    <draw:fill-image draw:name="a569" xlink:href="media/image2.jpeg" xlink:show="embed" xlink:actuate="onLoad"/>
    <draw:fill-image draw:name="a756" xlink:href="media/image3.png" xlink:show="embed" xlink:actuate="onLoad"/>
    <draw:fill-image draw:name="a722" xlink:href="media/image4.png" xlink:show="embed" xlink:actuate="onLoad"/>
    <draw:fill-image draw:name="a698" xlink:href="media/image2.jpeg" xlink:show="embed" xlink:actuate="onLoad"/>
    <draw:fill-image draw:name="a854" xlink:href="media/image5.png" xlink:show="embed" xlink:actuate="onLoad"/>
    <draw:fill-image draw:name="a382" xlink:href="media/image6.png" xlink:show="embed" xlink:actuate="onLoad"/>
    <draw:fill-image draw:name="a790" xlink:href="media/image7.png" xlink:show="embed" xlink:actuate="onLoad"/>
    <draw:fill-image draw:name="a448" xlink:href="media/image8.jpeg" xlink:show="embed" xlink:actuate="onLoad"/>
    <draw:fill-image draw:name="a411" xlink:href="media/image2.jpeg" xlink:show="embed" xlink:actuate="onLoad"/>
    <draw:fill-image draw:name="a821" xlink:href="media/image9.png" xlink:show="embed" xlink:actuate="onLoad"/>
    <draw:fill-image draw:name="a386" xlink:href="media/image3.png" xlink:show="embed" xlink:actuate="onLoad"/>
    <draw:fill-image draw:name="a415" xlink:href="media/image10.png" xlink:show="embed" xlink:actuate="onLoad"/>
    <draw:fill-image draw:name="a350" xlink:href="media/image10.png" xlink:show="embed" xlink:actuate="onLoad"/>
    <draw:fill-image draw:name="a825" xlink:href="media/image4.png" xlink:show="embed" xlink:actuate="onLoad"/>
    <draw:fill-image draw:name="a760" xlink:href="media/image11.png" xlink:show="embed" xlink:actuate="onLoad"/>
    <draw:fill-image draw:name="a419" xlink:href="media/image12.png" xlink:show="embed" xlink:actuate="onLoad"/>
    <draw:fill-image draw:name="a576" xlink:href="media/image13.svg" xlink:show="embed" xlink:actuate="onLoad"/>
    <draw:fill-image draw:name="a354" xlink:href="media/image14.png" xlink:show="embed" xlink:actuate="onLoad"/>
    <draw:fill-image draw:name="a829" xlink:href="media/image15.svg" xlink:show="embed" xlink:actuate="onLoad"/>
    <draw:fill-image draw:name="a764" xlink:href="media/image9.png" xlink:show="embed" xlink:actuate="onLoad"/>
    <draw:fill-image draw:name="a358" xlink:href="media/image4.png" xlink:show="embed" xlink:actuate="onLoad"/>
    <draw:fill-image draw:name="a768" xlink:href="media/image4.png" xlink:show="embed" xlink:actuate="onLoad"/>
    <draw:fill-image draw:name="a702" xlink:href="media/image1.png" xlink:show="embed" xlink:actuate="onLoad"/>
    <draw:fill-image draw:name="a518" xlink:href="media/image13.svg" xlink:show="embed" xlink:actuate="onLoad"/>
    <draw:fill-image draw:name="a452" xlink:href="media/image2.jpeg" xlink:show="embed" xlink:actuate="onLoad"/>
    <draw:fill-image draw:name="a706" xlink:href="media/image14.png" xlink:show="embed" xlink:actuate="onLoad"/>
    <draw:fill-image draw:name="a456" xlink:href="media/image16.svg" xlink:show="embed" xlink:actuate="onLoad"/>
    <draw:fill-image draw:name="a390" xlink:href="media/image4.png" xlink:show="embed" xlink:actuate="onLoad"/>
    <draw:fill-image draw:name="a394" xlink:href="media/image17.png" xlink:show="embed" xlink:actuate="onLoad"/>
    <draw:fill-image draw:name="a423" xlink:href="media/image18.png" xlink:show="embed" xlink:actuate="onLoad"/>
    <draw:fill-image draw:name="a427" xlink:href="media/image19.png" xlink:show="embed" xlink:actuate="onLoad"/>
    <draw:fill-image draw:name="a362" xlink:href="media/image14.png" xlink:show="embed" xlink:actuate="onLoad"/>
    <draw:fill-image draw:name="a772" xlink:href="media/image15.svg" xlink:show="embed" xlink:actuate="onLoad"/>
    <draw:fill-image draw:name="a801" xlink:href="media/image2.jpeg" xlink:show="embed" xlink:actuate="onLoad"/>
    <draw:fill-image draw:name="a366" xlink:href="media/image12.png" xlink:show="embed" xlink:actuate="onLoad"/>
    <draw:fill-image draw:name="a805" xlink:href="media/image1.png" xlink:show="embed" xlink:actuate="onLoad"/>
    <draw:fill-image draw:name="a809" xlink:href="media/image14.png" xlink:show="embed" xlink:actuate="onLoad"/>
    <draw:fill-image draw:name="a492" xlink:href="media/image2.jpeg" xlink:show="embed" xlink:actuate="onLoad"/>
    <draw:fill-image draw:name="a744" xlink:href="media/image2.jpeg" xlink:show="embed" xlink:actuate="onLoad"/>
    <draw:fill-image draw:name="a338" xlink:href="media/image2.jpeg" xlink:show="embed" xlink:actuate="onLoad"/>
    <draw:fill-image draw:name="a710" xlink:href="media/image3.png" xlink:show="embed" xlink:actuate="onLoad"/>
    <draw:fill-image draw:name="a748" xlink:href="media/image1.png" xlink:show="embed" xlink:actuate="onLoad"/>
    <draw:fill-image draw:name="a714" xlink:href="media/image11.png" xlink:show="embed" xlink:actuate="onLoad"/>
    <draw:fill-image draw:name="a718" xlink:href="media/image9.png" xlink:show="embed" xlink:actuate="onLoad"/>
    <draw:fill-image draw:name="a431" xlink:href="media/image12.png" xlink:show="embed" xlink:actuate="onLoad"/>
    <draw:fill-image draw:name="a590" xlink:href="media/image20.png" xlink:show="embed" xlink:actuate="onLoad"/>
    <draw:fill-image draw:name="a370" xlink:href="media/image9.png" xlink:show="embed" xlink:actuate="onLoad"/>
    <draw:fill-image draw:name="a847" xlink:href="media/image15.svg" xlink:show="embed" xlink:actuate="onLoad"/>
    <draw:fill-image draw:name="a374" xlink:href="media/image3.png" xlink:show="embed" xlink:actuate="onLoad"/>
    <draw:fill-image draw:name="a627" xlink:href="media/image20.png" xlink:show="embed" xlink:actuate="onLoad"/>
    <draw:fill-image draw:name="a813" xlink:href="media/image3.png" xlink:show="embed" xlink:actuate="onLoad"/>
    <draw:fill-image draw:name="a378" xlink:href="media/image18.png" xlink:show="embed" xlink:actuate="onLoad"/>
    <draw:fill-image draw:name="a342" xlink:href="media/image21.png" xlink:show="embed" xlink:actuate="onLoad"/>
    <draw:fill-image draw:name="a817" xlink:href="media/image11.png" xlink:show="embed" xlink:actuate="onLoad"/>
    <draw:fill-image draw:name="a752" xlink:href="media/image14.png" xlink:show="embed" xlink:actuate="onLoad"/>
  </office:styles>
  <office:automatic-styles>
    <style:page-layout style:name="pageLayout1">
      <style:page-layout-properties fo:page-width="20in" fo:page-height="11.2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1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Title Placeholder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0.5in" svg:y="6.95139in" svg:width="2.3333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2/15/2025</text:date></text:span></text:p>
        </draw:text-box>
        <svg:title/>
        <svg:desc/>
      </draw:frame>
      <draw:frame draw:id="id3" presentation:style-name="a26" draw:name="Footer Placeholder 4" svg:x="3.41667in" svg:y="6.95139in" svg:width="3.16667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ide Number Placeholder 5" svg:x="7.16667in" svg:y="6.95139in" svg:width="2.3333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0">
      <draw:frame draw:id="id5" presentation:style-name="a33" draw:name="Title 1" svg:x="0.75in" svg:y="2.32986in" svg:width="8.5in" svg:height="1.60764in" presentation:class="title" presentation:placeholder="false">
        <draw:text-box>
          <text:p text:style-name="a32" text:class-names="" text:cond-style-name=""><text:span text:style-name="a31" text:class-names="">Click to edit Master title style</text:span></text:p>
        </draw:text-box>
        <svg:title/>
        <svg:desc/>
      </draw:frame>
      <draw:frame draw:id="id6" presentation:style-name="a36" draw:name="Subtitle 2" svg:x="1.5in" svg:y="4.25in" svg:width="7in" svg:height="1.91667in" presentation:class="subtitle" presentation:placeholder="false">
        <draw:text-box>
          <text:p text:style-name="a35" text:class-names="" text:cond-style-name=""><text:span text:style-name="a34" text:class-names="">Click to edit Master subtitle style</text:span></text:p>
        </draw:text-box>
        <svg:title/>
        <svg:desc/>
      </draw:frame>
      <draw:frame draw:id="id7" presentation:style-name="a40" draw:name="Date Placeholder 3" svg:x="0.5in" svg:y="6.95139in" svg:width="2.3333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12/15/2025</text:date></text:span></text:p>
        </draw:text-box>
        <svg:title/>
        <svg:desc/>
      </draw:frame>
      <draw:frame draw:id="id8" presentation:style-name="a43" draw:name="Footer Placeholder 4" svg:x="3.41667in" svg:y="6.95139in" svg:width="3.16667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Slide Number Placeholder 5" svg:x="7.16667in" svg:y="6.95139in" svg:width="2.3333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47">
      <draw:frame draw:id="id10" presentation:style-name="a50" draw:name="Title 1" svg:x="0.5in" svg:y="0.30035in" svg:width="9in" svg:height="1.25in" presentation:class="title" presentation:placeholder="false">
        <draw:text-box>
          <text:p text:style-name="a49" text:class-names="" text:cond-style-name=""><text:span text:style-name="a48" text:class-names="">Click to edit Master title style</text:span></text:p>
        </draw:text-box>
        <svg:title/>
        <svg:desc/>
      </draw:frame>
      <draw:frame draw:id="id11" presentation:style-name="a66" draw:name="Content Placeholder 2" svg:x="0.5in" svg:y="1.75in" svg:width="9in" svg:height="4.94965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Click to edit Master text styles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Second level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hird level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Date Placeholder 3" svg:x="0.5in" svg:y="6.95139in" svg:width="2.3333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12/15/2025</text:date></text:span></text:p>
        </draw:text-box>
        <svg:title/>
        <svg:desc/>
      </draw:frame>
      <draw:frame draw:id="id13" presentation:style-name="a73" draw:name="Footer Placeholder 4" svg:x="3.41667in" svg:y="6.95139in" svg:width="3.16667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Slide Number Placeholder 5" svg:x="7.16667in" svg:y="6.95139in" svg:width="2.3333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77">
      <draw:frame draw:id="id15" presentation:style-name="a80" draw:name="Title 1" svg:x="0.78993in" svg:y="4.81944in" svg:width="8.5in" svg:height="1.48958in" presentation:class="title" presentation:placeholder="false">
        <draw:text-box>
          <text:p text:style-name="a79" text:class-names="" text:cond-style-name=""><text:span text:style-name="a78" text:class-names="">Click to edit Master title style</text:span></text:p>
        </draw:text-box>
        <svg:title/>
        <svg:desc/>
      </draw:frame>
      <draw:frame draw:id="id16" presentation:style-name="a84" draw:name="Text Placeholder 2" svg:x="0.78993in" svg:y="3.17882in" svg:width="8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Click to edit Master text styles</text:span></text:p>
            </text:list-item>
          </text:list>
        </draw:text-box>
        <svg:title/>
        <svg:desc/>
      </draw:frame>
      <draw:frame draw:id="id17" presentation:style-name="a88" draw:name="Date Placeholder 3" svg:x="0.5in" svg:y="6.95139in" svg:width="2.3333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12/15/2025</text:date></text:span></text:p>
        </draw:text-box>
        <svg:title/>
        <svg:desc/>
      </draw:frame>
      <draw:frame draw:id="id18" presentation:style-name="a91" draw:name="Footer Placeholder 4" svg:x="3.41667in" svg:y="6.95139in" svg:width="3.16667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Slide Number Placeholder 5" svg:x="7.16667in" svg:y="6.95139in" svg:width="2.3333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95">
      <draw:frame draw:id="id20" presentation:style-name="a98" draw:name="Title 1" svg:x="0.5in" svg:y="0.30035in" svg:width="9in" svg:height="1.25in" presentation:class="title" presentation:placeholder="false">
        <draw:text-box>
          <text:p text:style-name="a97" text:class-names="" text:cond-style-name=""><text:span text:style-name="a96" text:class-names="">Click to edit Master title style</text:span></text:p>
        </draw:text-box>
        <svg:title/>
        <svg:desc/>
      </draw:frame>
      <draw:frame draw:id="id21" presentation:style-name="a114" draw:name="Content Placeholder 2" svg:x="0.5in" svg:y="1.75in" svg:width="4.41667in" svg:height="4.94965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Click to edit Master text styles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Second level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hird level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Content Placeholder 3" svg:x="5.08333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Date Placeholder 4" svg:x="0.5in" svg:y="6.95139in" svg:width="2.3333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12/15/2025</text:date></text:span></text:p>
        </draw:text-box>
        <svg:title/>
        <svg:desc/>
      </draw:frame>
      <draw:frame draw:id="id24" presentation:style-name="a137" draw:name="Footer Placeholder 5" svg:x="3.41667in" svg:y="6.95139in" svg:width="3.16667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Slide Number Placeholder 6" svg:x="7.16667in" svg:y="6.95139in" svg:width="2.3333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41">
      <draw:frame draw:id="id26" presentation:style-name="a144" draw:name="Title 1" svg:x="0.5in" svg:y="0.30035in" svg:width="9in" svg:height="1.25in" presentation:class="title" presentation:placeholder="false">
        <draw:text-box>
          <text:p text:style-name="a143" text:class-names="" text:cond-style-name=""><text:span text:style-name="a142" text:class-names="">Click to edit Master title style</text:span></text:p>
        </draw:text-box>
        <svg:title/>
        <svg:desc/>
      </draw:frame>
      <draw:frame draw:id="id27" presentation:style-name="a148" draw:name="Text Placeholder 2" svg:x="0.5in" svg:y="1.67882in" svg:width="4.4184in" svg:height="0.69965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Click to edit Master text styles</text:span></text:p>
            </text:list-item>
          </text:list>
        </draw:text-box>
        <svg:title/>
        <svg:desc/>
      </draw:frame>
      <draw:frame draw:id="id28" presentation:style-name="a164" draw:name="Content Placeholder 3" svg:x="0.5in" svg:y="2.37847in" svg:width="4.4184in" svg:height="4.32118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Click to edit Master text styles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Second level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hird level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Text Placeholder 4" svg:x="5.07986in" svg:y="1.67882in" svg:width="4.42014in" svg:height="0.69965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Click to edit Master text styles</text:span></text:p>
            </text:list-item>
          </text:list>
        </draw:text-box>
        <svg:title/>
        <svg:desc/>
      </draw:frame>
      <draw:frame draw:id="id30" presentation:style-name="a184" draw:name="Content Placeholder 5" svg:x="5.07986in" svg:y="2.37847in" svg:width="4.42014in" svg:height="4.32118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Click to edit Master text styles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Second level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hird level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Date Placeholder 6" svg:x="0.5in" svg:y="6.95139in" svg:width="2.3333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12/15/2025</text:date></text:span></text:p>
        </draw:text-box>
        <svg:title/>
        <svg:desc/>
      </draw:frame>
      <draw:frame draw:id="id32" presentation:style-name="a191" draw:name="Footer Placeholder 7" svg:x="3.41667in" svg:y="6.95139in" svg:width="3.16667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Slide Number Placeholder 8" svg:x="7.16667in" svg:y="6.95139in" svg:width="2.3333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195">
      <draw:frame draw:id="id34" presentation:style-name="a198" draw:name="Title 1" svg:x="0.5in" svg:y="0.30035in" svg:width="9in" svg:height="1.25in" presentation:class="title" presentation:placeholder="false">
        <draw:text-box>
          <text:p text:style-name="a197" text:class-names="" text:cond-style-name=""><text:span text:style-name="a196" text:class-names="">Click to edit Master title style</text:span></text:p>
        </draw:text-box>
        <svg:title/>
        <svg:desc/>
      </draw:frame>
      <draw:frame draw:id="id35" presentation:style-name="a202" draw:name="Date Placeholder 2" svg:x="0.5in" svg:y="6.95139in" svg:width="2.3333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12/15/2025</text:date></text:span></text:p>
        </draw:text-box>
        <svg:title/>
        <svg:desc/>
      </draw:frame>
      <draw:frame draw:id="id36" presentation:style-name="a205" draw:name="Footer Placeholder 3" svg:x="3.41667in" svg:y="6.95139in" svg:width="3.16667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Slide Number Placeholder 4" svg:x="7.16667in" svg:y="6.95139in" svg:width="2.3333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09">
      <draw:frame draw:id="id38" presentation:style-name="a213" draw:name="Date Placeholder 1" svg:x="0.5in" svg:y="6.95139in" svg:width="2.3333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12/15/2025</text:date></text:span></text:p>
        </draw:text-box>
        <svg:title/>
        <svg:desc/>
      </draw:frame>
      <draw:frame draw:id="id39" presentation:style-name="a216" draw:name="Footer Placeholder 2" svg:x="3.41667in" svg:y="6.95139in" svg:width="3.16667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Slide Number Placeholder 3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20">
      <draw:frame draw:id="id41" presentation:style-name="a223" draw:name="Title 1" svg:x="0.5in" svg:y="0.29861in" svg:width="3.28993in" svg:height="1.27083in" presentation:class="title" presentation:placeholder="false">
        <draw:text-box>
          <text:p text:style-name="a222" text:class-names="" text:cond-style-name=""><text:span text:style-name="a221" text:class-names="">Click to edit Master title style</text:span></text:p>
        </draw:text-box>
        <svg:title/>
        <svg:desc/>
      </draw:frame>
      <draw:frame draw:id="id42" presentation:style-name="a239" draw:name="Content Placeholder 2" svg:x="3.90972in" svg:y="0.29861in" svg:width="5.59028in" svg:height="6.40104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Click to edit Master text styles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Second level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hird level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Text Placeholder 3" svg:x="0.5in" svg:y="1.56944in" svg:width="3.28993in" svg:height="5.13021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Click to edit Master text styles</text:span></text:p>
            </text:list-item>
          </text:list>
        </draw:text-box>
        <svg:title/>
        <svg:desc/>
      </draw:frame>
      <draw:frame draw:id="id44" presentation:style-name="a247" draw:name="Date Placeholder 4" svg:x="0.5in" svg:y="6.95139in" svg:width="2.3333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12/15/2025</text:date></text:span></text:p>
        </draw:text-box>
        <svg:title/>
        <svg:desc/>
      </draw:frame>
      <draw:frame draw:id="id45" presentation:style-name="a250" draw:name="Footer Placeholder 5" svg:x="3.41667in" svg:y="6.95139in" svg:width="3.16667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Slide Number Placeholder 6" svg:x="7.16667in" svg:y="6.95139in" svg:width="2.3333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54">
      <draw:frame draw:id="id47" presentation:style-name="a257" draw:name="Title 1" svg:x="1.96007in" svg:y="5.25in" svg:width="6in" svg:height="0.61979in" presentation:class="title" presentation:placeholder="false">
        <draw:text-box>
          <text:p text:style-name="a256" text:class-names="" text:cond-style-name=""><text:span text:style-name="a255" text:class-names="">Click to edit Master title style</text:span></text:p>
        </draw:text-box>
        <svg:title/>
        <svg:desc/>
      </draw:frame>
      <draw:frame draw:id="id48" presentation:style-name="a260" draw:name="Picture Placeholder 2" svg:x="1.96007in" svg:y="0.67014in" svg:width="6in" svg:height="4.5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Text Placeholder 3" svg:x="1.96007in" svg:y="5.86979in" svg:width="6in" svg:height="0.88021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Click to edit Master text styles</text:span></text:p>
            </text:list-item>
          </text:list>
        </draw:text-box>
        <svg:title/>
        <svg:desc/>
      </draw:frame>
      <draw:frame draw:id="id50" presentation:style-name="a268" draw:name="Date Placeholder 4" svg:x="0.5in" svg:y="6.95139in" svg:width="2.3333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12/15/2025</text:date></text:span></text:p>
        </draw:text-box>
        <svg:title/>
        <svg:desc/>
      </draw:frame>
      <draw:frame draw:id="id51" presentation:style-name="a271" draw:name="Footer Placeholder 5" svg:x="3.41667in" svg:y="6.95139in" svg:width="3.16667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Slide Number Placeholder 6" svg:x="7.16667in" svg:y="6.95139in" svg:width="2.3333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75">
      <draw:frame draw:id="id53" presentation:style-name="a278" draw:name="Title 1" svg:x="0.5in" svg:y="0.30035in" svg:width="9in" svg:height="1.25in" presentation:class="title" presentation:placeholder="false">
        <draw:text-box>
          <text:p text:style-name="a277" text:class-names="" text:cond-style-name=""><text:span text:style-name="a276" text:class-names="">Click to edit Master title style</text:span></text:p>
        </draw:text-box>
        <svg:title/>
        <svg:desc/>
      </draw:frame>
      <draw:frame draw:id="id54" presentation:style-name="a294" draw:name="Vertical Text Placeholder 2" svg:x="0.5in" svg:y="1.75in" svg:width="9in" svg:height="4.94965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Click to edit Master text styles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Second level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hird level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Date Placeholder 3" svg:x="0.5in" svg:y="6.95139in" svg:width="2.3333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12/15/2025</text:date></text:span></text:p>
        </draw:text-box>
        <svg:title/>
        <svg:desc/>
      </draw:frame>
      <draw:frame draw:id="id56" presentation:style-name="a301" draw:name="Footer Placeholder 4" svg:x="3.41667in" svg:y="6.95139in" svg:width="3.16667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Slide Number Placeholder 5" svg:x="7.16667in" svg:y="6.95139in" svg:width="2.3333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05">
      <draw:frame draw:id="id58" presentation:style-name="a308" draw:name="Vertical Title 1" svg:x="7.25in" svg:y="0.30035in" svg:width="2.25in" svg:height="6.39931in" presentation:class="title" presentation:placeholder="false">
        <draw:text-box>
          <text:p text:style-name="a307" text:class-names="" text:cond-style-name=""><text:span text:style-name="a306" text:class-names="">Click to edit Master title style</text:span></text:p>
        </draw:text-box>
        <svg:title/>
        <svg:desc/>
      </draw:frame>
      <draw:frame draw:id="id59" presentation:style-name="a324" draw:name="Vertical Text Placeholder 2" svg:x="0.5in" svg:y="0.30035in" svg:width="6.58333in" svg:height="6.39931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Click to edit Master text styles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Second level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hird level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Date Placeholder 3" svg:x="0.5in" svg:y="6.95139in" svg:width="2.3333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12/15/2025</text:date></text:span></text:p>
        </draw:text-box>
        <svg:title/>
        <svg:desc/>
      </draw:frame>
      <draw:frame draw:id="id61" presentation:style-name="a331" draw:name="Footer Placeholder 4" svg:x="3.41667in" svg:y="6.95139in" svg:width="3.16667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Slide Number Placeholder 5" svg:x="7.16667in" svg:y="6.95139in" svg:width="2.3333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藝術微學程</dc:title>
    <meta:initial-creator>17304</meta:initial-creator>
    <dc:creator>genelee</dc:creator>
    <meta:creation-date>2006-08-16T00:00:00Z</meta:creation-date>
    <dc:date>2025-12-15T02:42:19Z</dc:date>
    <meta:editing-cycles>2</meta:editing-cycles>
    <meta:editing-duration>PT42S</meta:editing-duration>
    <meta:document-statistic meta:paragraph-count="60" meta:word-count="104"/>
  </office:meta>
</office:document-meta>
</file>