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letter-kerning="true" style:font-name-asian="標楷體" style:font-size-asian="24pt" style:font-name-complex="標楷體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letter-kerning="true" style:font-name-asian="標楷體" style:font-size-asian="24pt" style:font-name-complex="標楷體" style:font-size-complex="2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細明體" style:font-size-complex="12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fo:color="#808080" style:font-name="標楷體" style:font-name-asian="標楷體" style:font-name-complex="標楷體" style:font-style-complex="italic"/>
    </style:style>
    <style:style style:name="P12" style:family="paragraph" style:parent-style-name="Standard" style:master-page-name="Standard">
      <style:paragraph-properties fo:margin-top="0.1252in" fo:margin-bottom="0in" loext:contextual-spacing="false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.5in" fo:margin-right="0.5in" fo:text-indent="0in" style:auto-text-indent="false"/>
    </style:style>
    <style:style style:name="P14" style:family="paragraph" style:parent-style-name="Heading">
      <style:text-properties style:font-name="標楷體" fo:font-weight="normal" style:font-name-asian="標楷體" style:font-weight-asian="normal" style:font-name-complex="標楷體"/>
    </style:style>
    <style:style style:name="P15" style:family="paragraph" style:parent-style-name="Heading">
      <style:paragraph-properties fo:text-align="start" style:justify-single-word="false"/>
      <style:text-properties style:font-name="標楷體" fo:font-weight="normal" style:font-name-asian="標楷體" style:font-weight-asian="normal" style:font-name-complex="標楷體"/>
    </style:style>
    <style:style style:name="P16" style:family="paragraph" style:parent-style-name="Heading">
      <style:paragraph-properties fo:break-before="page"/>
      <style:text-properties style:font-name="標楷體" fo:font-weight="normal" style:font-name-asian="標楷體" style:font-weight-asian="normal" style:font-name-complex="標楷體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純文字">
      <style:text-properties style:font-name="標楷體" fo:font-weight="bold" style:font-name-asian="標楷體" style:font-weight-asian="bold" style:font-name-complex="細明體"/>
    </style:style>
    <style:style style:name="P19" style:family="paragraph" style:parent-style-name="純文字">
      <style:paragraph-properties fo:text-align="center" style:justify-single-word="false" fo:break-before="pag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細明體" style:font-size-complex="12pt"/>
    </style:style>
    <style:style style:name="T4" style:family="text">
      <style:text-properties style:font-name="標楷體" fo:font-size="22pt" fo:font-weight="normal" style:font-name-asian="標楷體" style:font-size-asian="22pt" style:font-weight-asian="normal" style:font-name-complex="標楷體" style:font-size-complex="2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weight="normal" style:font-name-asian="標楷體" style:font-weight-asian="normal" style:font-name-complex="標楷體"/>
    </style:style>
    <style:style style:name="T8" style:family="text">
      <style:text-properties style:font-name="標楷體" fo:font-style="normal" style:font-name-asian="標楷體" style:font-style-asian="normal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2" style:family="text">
      <style:text-properties fo:font-style="normal" style:font-style-asian="normal"/>
    </style:style>
    <style:style style:name="T13" style:family="text">
      <style:text-properties fo:color="#808080" style:font-name="標楷體" style:font-name-asian="標楷體" style:font-name-complex="標楷體" style:font-style-complex="italic"/>
    </style:style>
    <style:style style:name="T14" style:family="text">
      <style:text-properties fo:color="#808080" style:font-name="標楷體" style:font-name-asian="標楷體" style:font-name-complex="細明體"/>
    </style:style>
    <style:style style:name="T15" style:family="text">
      <style:text-properties fo:color="#808080" style:font-name="標楷體" style:font-name-asian="標楷體" style:font-name-complex="細明體"/>
    </style:style>
    <style:style style:name="T16" style:family="text">
      <style:text-properties fo:language="zh" fo:country="TW"/>
    </style:style>
    <style:style style:name="T17" style:family="text">
      <style:text-properties fo:language="zh" fo:country="TW" style:font-name-asian="Calibri" style:font-name-complex="Calibri"/>
    </style:style>
    <style:style style:name="T18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>作品暨學習成效說明書</text:p>
      <text:p text:style-name="Standard"/>
      <text:p text:style-name="Standard"/>
      <text:p text:style-name="Standard"/>
      <text:p text:style-name="Standard"/>
      <text:p text:style-name="Standard"/>
      <text:h text:style-name="P17" text:outline-level="1"><text:span text:style-name="T4">課程名稱：</text:span></text:h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5">隊名:</text:span></text:p>
      <text:p text:style-name="P1"><text:span text:style-name="T5">成員（含系級、學號）：</text:span></text:p>
      <text:p text:style-name="P8"/>
      <text:p text:style-name="P9"/>
      <text:p text:style-name="P8"/>
      <text:p text:style-name="P5"/>
      <text:p text:style-name="P5"/>
      <text:p text:style-name="P10"/>
      <text:h text:style-name="P14" text:outline-level="1"><text:soft-page-break/>學習目標</text:h>
      <text:p text:style-name="清單段落"><text:span text:style-name="區別強調"><text:span text:style-name="T8">（請概述修習此門課程修習之目標）</text:span></text:span></text:p>
      <text:p text:style-name="P13"><text:span text:style-name="區別強調"><text:span text:style-name="T8"/></text:span></text:p>
      <text:h text:style-name="P16" text:outline-level="1">作品</text:h>
      <text:p text:style-name="P18"/>
      <text:p text:style-name="樣式1"><text:span text:style-name="T7">一、作品照片</text:span></text:p>
      <text:p text:style-name="Standard"><text:span text:style-name="區別強調"><text:span text:style-name="T8">（請提供作品照片）</text:span></text:span></text:p>
      <text:p text:style-name="P11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樣式1"><text:span text:style-name="T7">二、作品名稱</text:span></text:p>
      <text:p text:style-name="P10"/>
      <text:p text:style-name="Standard"><text:span text:style-name="T9">三、摘要</text:span></text:p>
      <text:p text:style-name="Standard"><text:span text:style-name="區別強調"><text:span text:style-name="T8">（請簡要說明作品設計概念，用於展示或宣傳）</text:span></text:span></text:p>
      <text:p text:style-name="Standard"><text:span text:style-name="區別強調"><text:span text:style-name="T8"/></text:span></text:p>
      <text:p text:style-name="Standard"><text:span text:style-name="T9">四、詳細說明</text:span></text:p>
      <text:p text:style-name="Standard"><text:span text:style-name="區別強調"><text:span text:style-name="T8">(請詳細說明作品設計概念）</text:span></text:span></text:p>
      <text:h text:style-name="P15" text:outline-level="1"/>
      <text:h text:style-name="P16" text:outline-level="1">精進反思</text:h>
      <text:p text:style-name="Standard"><text:span text:style-name="區別強調"><text:span text:style-name="T8">（請反思課程修習後的學習成果、收穫等，以及如何精進課程所學）</text:span></text:span></text:p>
      <text:p text:style-name="P19"><text:span text:style-name="T14">至少需有以上資訊，其餘資訊可自行增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純文字"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細明體" style:font-family-complex="細明體, MingLiU" style:font-family-generic-complex="modern" style:font-size-complex="14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樣式1_20_字元" style:display-name="樣式1 字元" style:family="text">
      <style:text-properties style:font-name="新細明體" fo:font-family="新細明體, PMingLiU" style:font-family-generic="roman" style:font-pitch="variable" fo:font-size="14pt" fo:font-weight="bold" style:letter-kerning="true" style:font-name-asian="新細明體" style:font-family-asian="新細明體, PMingLiU" style:font-family-generic-asian="roman" style:font-pitch-asian="variable" style:font-size-asian="14pt" style:font-weight-asian="bold" style:font-name-complex="細明體" style:font-family-complex="細明體, MingLiU" style:font-family-generic-complex="modern" style:font-size-complex="14pt"/>
    </style:style>
    <style:style style:name="區別強調" style:family="text">
      <style:text-properties fo:color="#808080"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28in" fo:text-indent="-0.3335in" fo:margin-left="0.5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665in" fo:text-indent="-0.3335in" fo:margin-left="0.4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in" fo:text-indent="-0.3335in" fo:margin-left="0.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335in" fo:text-indent="-0.3335in" fo:margin-left="1.1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665in" fo:text-indent="-0.3335in" fo:margin-left="1.4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8in" fo:text-indent="-0.3335in" fo:margin-left="1.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335in" fo:text-indent="-0.3335in" fo:margin-left="2.1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665in" fo:text-indent="-0.3335in" fo:margin-left="2.4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8in" fo:text-indent="-0.3335in" fo:margin-left="2.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335in" fo:text-indent="-0.3335in" fo:margin-left="3.1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0417in" fo:text-indent="-0.3335in" fo:margin-left="0.04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3335in" fo:margin-left="0.37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5in" fo:margin-left="1.0866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2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0543in" fo:text-indent="-0.25in" fo:margin-left="0.2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Calibri" style:font-name-complex="Calibri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689in" fo:margin-left="0.5909in" fo:margin-right="0.589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5</text:page-number></text:span><text:span text:style-name="MT2"><text:s/></text:span><text:span text:style-name="MT1">/ </text:span><text:span text:style-name="MT3"><text:page-count style:num-format="1"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○年紫荊書院圓夢計畫企畫書</dc:title>
    <meta:initial-creator>ASUS</meta:initial-creator>
    <meta:creation-date>2015-03-30T02:27:00</meta:creation-date>
    <dc:creator>通識教育中心-趙妙玲</dc:creator>
    <dc:date>2025-03-26T20:12:00</dc:date>
    <meta:editing-cycles>6</meta:editing-cycles>
    <meta:editing-duration>PT14M</meta:editing-duration>
    <meta:document-statistic meta:table-count="0" meta:image-count="0" meta:object-count="0" meta:page-count="5" meta:paragraph-count="18" meta:word-count="172" meta:character-count="175" meta:non-whitespace-character-count="172"/>
    <meta:generator>LibreOffice/5.4.7.2$Linux_X86_64 LibreOffice_project/c838ef25c16710f8838b1faec480ebba495259d0</meta:generator>
  </office:meta>
</office:document-meta>
</file>