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3" style:parent-style-name="本文" style:family="paragraph">
      <style:paragraph-properties fo:line-height="0.2777in" fo:text-indent="0.0972in"/>
      <style:text-properties style:font-name="微軟正黑體" style:font-name-asian="微軟正黑體" fo:font-weight="bold" style:font-weight-asian="bold" fo:font-size="14pt" style:font-size-asian="14pt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777in" style:use-optimal-column-width="false"/>
    </style:style>
    <style:style style:name="TableColumn8" style:family="table-column">
      <style:table-column-properties style:column-width="0.5201in" style:use-optimal-column-width="false"/>
    </style:style>
    <style:style style:name="TableColumn9" style:family="table-column">
      <style:table-column-properties style:column-width="1.025in" style:use-optimal-column-width="false"/>
    </style:style>
    <style:style style:name="TableColumn10" style:family="table-column">
      <style:table-column-properties style:column-width="0.4194in" style:use-optimal-column-width="false"/>
    </style:style>
    <style:style style:name="TableColumn11" style:family="table-column">
      <style:table-column-properties style:column-width="0.4111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4" style:family="table">
      <style:table-properties style:width="7.4868in" style:rel-width="97.6%" fo:margin-left="0in" table:align="center"/>
    </style:style>
    <style:style style:name="TableRow13" style:family="table-row">
      <style:table-row-properties style:min-row-height="0.4902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P16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9" style:family="table-row">
      <style:table-row-properties style:min-row-height="0.4631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39" style:family="table-row">
      <style:table-row-properties style:min-row-height="1.4965in" style:use-optimal-row-height="false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本文" style:family="paragraph">
      <style:paragraph-properties fo:line-height="0.3611in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size="14pt" style:font-size-asian="14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size="14pt" style:font-size-asian="14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font-size="14pt" style:font-size-asian="14pt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min-row-height="0.9673in" style:use-optimal-row-height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9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0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Row103" style:family="table-row">
      <style:table-row-properties style:min-row-height="0.9812in" style:use-optimal-row-height="false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本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108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本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112" style:parent-style-name="本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13" style:parent-style-name="本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14" style:parent-style-name="本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15" style:parent-style-name="本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16" style:parent-style-name="本文" style:family="paragraph">
      <style:paragraph-properties fo:line-height="0.2222in" fo:margin-left="0.5826in" fo:text-indent="-0.5826in">
        <style:tab-stops/>
      </style:paragraph-properties>
      <style:text-properties style:font-name="微軟正黑體" style:font-name-asian="微軟正黑體" fo:font-size="14pt" style:font-size-asian="14pt"/>
    </style:style>
    <style:style style:name="P117" style:parent-style-name="本文" style:list-style-name="LFO1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/>
    </style:style>
    <style:style style:name="P126" style:parent-style-name="本文" style:list-style-name="LFO1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微軟正黑體" style:font-name-asian="微軟正黑體" fo:font-size="14pt" style:font-size-asian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8pt" style:font-size-asian="18pt" fo:background-color="#FFFFFF"/>
    </style:style>
    <style:style style:name="T129" style:parent-style-name="預設段落字型" style:family="text">
      <style:text-properties style:font-name="微軟正黑體" style:font-name-asian="微軟正黑體" fo:font-size="14pt" style:font-size-asian="14pt"/>
    </style:style>
    <style:style style:name="P130" style:parent-style-name="本文" style:list-style-name="LFO1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微軟正黑體" style:font-name-asian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133" style:parent-style-name="預設段落字型" style:family="text">
      <style:text-properties style:font-name="微軟正黑體" style:font-name-asian="微軟正黑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135" style:parent-style-name="預設段落字型" style:family="text">
      <style:text-properties style:font-name="微軟正黑體" style:font-name-asian="微軟正黑體" fo:font-size="14pt" style:font-size-asian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137" style:parent-style-name="預設段落字型" style:family="text">
      <style:text-properties style:font-name="微軟正黑體" style:font-name-asian="微軟正黑體" fo:font-size="14pt" style:font-size-asian="14pt"/>
    </style:style>
    <style:style style:name="P138" style:parent-style-name="本文" style:list-style-name="LFO1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微軟正黑體" style:font-name-asian="微軟正黑體" fo:font-size="14pt" style:font-size-asian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1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156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國立中正大學共同教室大樓R106單日使用申請單</text:p>
      <text:p text:style-name="P3">申請日期：______年______月_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  <text:p text:style-name="P16">(開課單位)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上課教師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科目名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上課人數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上課節次</text:p>
            <text:p text:style-name="P35"><text:span text:style-name="T36">(請務必填寫)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使用時段</text:p>
          </table:table-cell>
          <table:table-cell table:style-name="TableCell42" table:number-columns-spanned="7">
            <text:p text:style-name="本文"><text:span text:style-name="T43">______</text:span><text:span text:style-name="T44">年</text:span><text:span text:style-name="T45">______</text:span><text:span text:style-name="T46">月</text:span><text:span text:style-name="T47">______</text:span><text:span text:style-name="T48">日（星</text:span><text:span text:style-name="T49">______） ______</text:span><text:span text:style-name="T50">時</text:span><text:span text:style-name="T51">______</text:span><text:span text:style-name="T52">分 <text:s/>至<text:s/></text:span><text:span text:style-name="T53">______</text:span><text:span text:style-name="T54">時</text:span><text:span text:style-name="T55">______</text:span><text:span text:style-name="T56">分</text:span></text:p>
            <text:p text:style-name="本文"><text:span text:style-name="T57">______</text:span><text:span text:style-name="T58">年</text:span><text:span text:style-name="T59">______</text:span><text:span text:style-name="T60">月</text:span><text:span text:style-name="T61">______</text:span><text:span text:style-name="T62">日（星</text:span><text:span text:style-name="T63">______） ______</text:span><text:span text:style-name="T64">時</text:span><text:span text:style-name="T65">______</text:span><text:span text:style-name="T66">分 <text:s/>至<text:s/></text:span><text:span text:style-name="T67">______</text:span><text:span text:style-name="T68">時</text:span><text:span text:style-name="T69">______</text:span><text:span text:style-name="T70">分</text:span></text:p>
            <text:p text:style-name="P71"><text:span text:style-name="T72">____</text:span><text:span text:style-name="T73">年</text:span><text:span text:style-name="T74">____</text:span><text:span text:style-name="T75">月</text:span><text:span text:style-name="T76">____</text:span><text:span text:style-name="T77">日</text:span><text:span text:style-name="T78">_____</text:span><text:span text:style-name="T79">時</text:span><text:span text:style-name="T80">______</text:span><text:span text:style-name="T81">分 <text:s text:c="4"/>至 <text:s text:c="4"/></text:span><text:span text:style-name="T82">____</text:span><text:span text:style-name="T83">年</text:span><text:span text:style-name="T84">____</text:span><text:span text:style-name="T85">月</text:span><text:span text:style-name="T86">____</text:span><text:span text:style-name="T87">日</text:span><text:span text:style-name="T88">_____</text:span><text:span text:style-name="T89">時</text:span><text:span text:style-name="T90">______</text:span><text:span text:style-name="T9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人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申請單位</text:p>
            <text:p text:style-name="P99">主 <text:s text:c="3"/>管</text:p>
            <text:p text:style-name="P100">(或申請教師)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共教管理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通識教育中心主管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申請人聯絡電話：_________________</text:p>
      <text:p text:style-name="P115"/>
      <text:p text:style-name="P116">備註：</text:p>
      <text:list text:style-name="LFO1" text:continue-numbering="true">
        <text:list-item>
          <text:p text:style-name="P117"><text:span text:style-name="T118">申請單請</text:span><text:span text:style-name="T119">先</text:span><text:span text:style-name="T120">送</text:span><text:span text:style-name="T121">共同教室大樓管理員簽核，再會簽</text:span><text:span text:style-name="T122">通識教育中心楊小姐</text:span><text:span text:style-name="T123">（分機1</text:span><text:span text:style-name="T124">7305</text:span><text:span text:style-name="T125">），以免教室使用時段衝堂。</text:span></text:p>
        </text:list-item>
        <text:list-item>
          <text:p text:style-name="P126"><text:span text:style-name="T127">共同教室大樓以</text:span><text:span text:style-name="T128">支援本校學期中課程教學為主</text:span><text:span text:style-name="T129">，不支援系K、導生會議、實驗室MEETING等活動。</text:span></text:p>
        </text:list-item>
        <text:list-item>
          <text:p text:style-name="P130"><text:span text:style-name="T131">借用空間使用完畢後，桌椅等教室設備請</text:span><text:span text:style-name="T132">恢復原狀</text:span><text:span text:style-name="T133">，環境請</text:span><text:span text:style-name="T134">整理清潔</text:span><text:span text:style-name="T135">，若</text:span><text:span text:style-name="T136">未配合將不再提供借用</text:span><text:span text:style-name="T137">。</text:span></text:p>
        </text:list-item>
        <text:list-item>
          <text:p text:style-name="P138"><text:span text:style-name="T139">若借用時間為下班時間</text:span><text:span text:style-name="T140">(</text:span><text:span text:style-name="T141">17:30</text:span><text:span text:style-name="T142">以後</text:span><text:span text:style-name="T143">)</text:span><text:span text:style-name="T144">，</text:span><text:span text:style-name="T145">借用完若</text:span><text:span text:style-name="T146">中心辦公室已關閉，若有借用平板</text:span><text:span text:style-name="T147">者</text:span><text:span text:style-name="T148">，請</text:span><text:span text:style-name="T149">將</text:span><text:span text:style-name="T150">平板</text:span><text:span text:style-name="T151">放在</text:span><text:span text:style-name="T152">106中控室裡</text:span><text:span text:style-name="T153">，以免影響隔天上課使用，</text:span><text:span text:style-name="T154">若</text:span><text:span text:style-name="T155">未配合將不再提供借用</text:span><text:span text:style-name="T1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微軟正黑體" style:font-name-asian="微軟正黑體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2958in" fo:margin-bottom="0.227in" fo:margin-right="0.2944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2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共同教室大樓2024.08.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7301</meta:initial-creator>
    <dc:creator>Admin</dc:creator>
    <meta:creation-date>2026-03-18T08:00:00Z</meta:creation-date>
    <dc:date>2026-03-18T08:00:00Z</dc:date>
    <meta:template xlink:href="Normal" xlink:type="simple"/>
    <meta:editing-cycles>2</meta:editing-cycles>
    <meta:editing-duration>PT0S</meta:editing-duration>
    <meta:document-statistic meta:page-count="1" meta:paragraph-count="14" meta:word-count="249" meta:character-count="587" meta:row-count="27" meta:non-whitespace-character-count="352"/>
  </office:meta>
</office:document-meta>
</file>