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DengXian" svg:font-family="DengXian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264in" fo:margin-top="0in" fo:margin-bottom="0in" table:align="center" style:writing-mode="lr-tb"/>
    </style:style>
    <style:style style:name="Table1.A" style:family="table-column">
      <style:table-column-properties style:column-width="1.5743in"/>
    </style:style>
    <style:style style:name="Table1.B" style:family="table-column">
      <style:table-column-properties style:column-width="5.5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13" style:family="table-cell">
      <style:table-cell-properties style:vertical-align="middle" fo:background-color="#ffff99" fo:padding-left="0.0785in" fo:padding-right="0.075in" fo:padding-top="0in" fo:padding-bottom="0in" fo:border="0.5pt solid #00000a">
        <style:background-image/>
      </style:table-cell-properties>
    </style:style>
    <style:style style:name="Table1.14" style:family="table-row">
      <style:table-row-properties style:min-row-height="0.2257in" fo:keep-together="auto"/>
    </style:style>
    <style:style style:name="Table1.15" style:family="table-row">
      <style:table-row-properties style:min-row-height="1.9861in" fo:keep-together="auto"/>
    </style:style>
    <style:style style:name="Table1.16" style:family="table-row">
      <style:table-row-properties style:min-row-height="1.2757in" fo:keep-together="auto"/>
    </style:style>
    <style:style style:name="Table1.18" style:family="table-row">
      <style:table-row-properties style:min-row-height="1.3181in" fo:keep-together="auto"/>
    </style:style>
    <style:style style:name="Table1.B18" style:family="table-cell">
      <style:table-cell-properties fo:padding-left="0.0785in" fo:padding-right="0.075in" fo:padding-top="0in" fo:padding-bottom="0in" fo:border="0.5pt solid #00000a"/>
    </style:style>
    <style:style style:name="Table1.19" style:family="table-row">
      <style:table-row-properties style:min-row-height="2.5764in" fo:keep-together="auto"/>
    </style:style>
    <style:style style:name="Table1.B19" style:family="table-cell">
      <style:table-cell-properties fo:padding-left="0.0785in" fo:padding-right="0.075in" fo:padding-top="0in" fo:padding-bottom="0in" fo:border="0.5pt solid #00000a"/>
    </style:style>
    <style:style style:name="Table1.21" style:family="table-row">
      <style:table-row-properties style:min-row-height="1.0833in" fo:keep-together="auto"/>
    </style:style>
    <style:style style:name="Table1.22" style:family="table-row">
      <style:table-row-properties style:min-row-height="4.6264in" fo:keep-together="auto"/>
    </style:style>
    <style:style style:name="Table1.B22" style:family="table-cell">
      <style:table-cell-properties fo:padding-left="0.0785in" fo:padding-right="0.075in" fo:padding-top="0in" fo:padding-bottom="0in" fo:border="0.5pt solid #00000a"/>
    </style:style>
    <style:style style:name="Table1.23" style:family="table-row">
      <style:table-row-properties style:min-row-height="0.9813in" fo:keep-together="auto"/>
    </style:style>
    <style:style style:name="Table1.B2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text-properties fo:color="#000000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-asian="標楷體1"/>
    </style:style>
    <style:style style:name="P5" style:family="paragraph" style:parent-style-name="Standard">
      <style:paragraph-properties style:snap-to-layout-grid="false"/>
      <style:text-properties fo:color="#000000" style:font-name-asian="標楷體1" style:font-weight-complex="bold"/>
    </style:style>
    <style:style style:name="P6" style:family="paragraph" style:parent-style-name="Standard">
      <style:paragraph-properties fo:orphans="2" fo:widows="2"/>
      <style:text-properties fo:color="#000000" style:font-name-asian="標楷體1" style:font-weight-complex="bold"/>
    </style:style>
    <style:style style:name="P7" style:family="paragraph" style:parent-style-name="Standard">
      <style:text-properties fo:color="#000000" fo:font-weight="bold" style:font-name-asian="標楷體1" style:font-weight-asian="bold"/>
    </style:style>
    <style:style style:name="P8" style:family="paragraph" style:parent-style-name="Standard">
      <style:text-properties fo:color="#000000" fo:font-weight="bold" style:font-name-asian="標楷體1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color="#c00000" style:font-name-asian="標楷體1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139in"/>
    </style:style>
    <style:style style:name="P13" style:family="paragraph" style:parent-style-name="Standard">
      <style:paragraph-properties fo:line-height="0.139in"/>
      <style:text-properties fo:font-size="7pt" style:font-size-asian="7pt" style:font-size-complex="7pt"/>
    </style:style>
    <style:style style:name="P14" style:family="paragraph" style:parent-style-name="Standard">
      <style:paragraph-properties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-asian="標楷體1"/>
    </style:style>
    <style:style style:name="P16" style:family="paragraph" style:parent-style-name="Standard">
      <style:text-properties fo:color="#ff0000" fo:font-weight="bold" style:font-name-asian="標楷體1" style:font-weight-asian="bold" fo:background-color="#ffff0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1319in" fo:margin-right="0in" fo:text-align="center" style:justify-single-word="false" fo:text-indent="0in" style:auto-text-indent="false"/>
    </style:style>
    <style:style style:name="P19" style:family="paragraph" style:parent-style-name="Standard" style:list-style-name="WWNum2">
      <style:paragraph-properties fo:margin-top="0.1945in" fo:margin-bottom="0.1945in" loext:contextual-spacing="false" fo:orphans="2" fo:widows="2"/>
    </style:style>
    <style:style style:name="P20" style:family="paragraph" style:parent-style-name="Standard" style:list-style-name="WWNum1">
      <style:paragraph-properties fo:margin-left="0.1972in" fo:margin-right="0in" fo:text-align="justify" style:justify-single-word="false" fo:text-indent="-0.1972in" style:auto-text-indent="false"/>
    </style:style>
    <style:style style:name="P21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DengXian" style:font-size-asian="16pt" style:font-size-complex="16pt"/>
    </style:style>
    <style:style style:name="T3" style:family="text">
      <style:text-properties fo:color="#c00000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c00000" fo:font-size="16pt" style:font-name-asian="標楷體1" style:font-size-asian="16pt" style:font-size-complex="16pt"/>
    </style:style>
    <style:style style:name="T5" style:family="text">
      <style:text-properties fo:color="#bfbfbf" style:font-name-asian="標楷體1" style:font-size-complex="16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fo:background-color="#ffff00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-asian="標楷體1" style:font-weight-complex="bold"/>
    </style:style>
    <style:style style:name="T11" style:family="text">
      <style:text-properties fo:color="#000000" style:font-name-asian="標楷體1" fo:background-color="#ffff00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fo:font-weight="bold" style:font-name-asian="標楷體1" style:font-weight-asian="bold"/>
    </style:style>
    <style:style style:name="T14" style:family="text">
      <style:text-properties fo:color="#000000" fo:font-size="11pt" style:font-name-asian="標楷體1" style:font-size-asian="11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letter-kerning="false" style:font-name-asian="標楷體1" style:font-name-complex="新細明體" style:font-weight-complex="bold"/>
    </style:style>
    <style:style style:name="T17" style:family="text">
      <style:text-properties style:font-name="標楷體" fo:font-size="12pt" fo:font-weight="bold" style:font-name-asian="標楷體1" style:font-size-asian="12pt" style:font-weight-asian="bold" loext:padding="0in" loext:border="0.51pt solid #00000a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20" style:family="text">
      <style:text-properties fo:color="#ff0000" fo:font-size="16pt" fo:font-weight="bold" style:font-name-asian="標楷體1" style:font-size-asian="16pt" style:font-weight-asian="bold" fo:background-color="#ffff00"/>
    </style:style>
    <style:style style:name="T21" style:family="text">
      <style:text-properties fo:color="#ff0000" fo:font-weight="bold" style:font-name-asian="標楷體1" style:font-weight-asian="bold"/>
    </style:style>
    <style:style style:name="T22" style:family="text">
      <style:text-properties fo:color="#ff0000" style:font-name-asian="標楷體1"/>
    </style:style>
    <style:style style:name="T23" style:family="text">
      <style:text-properties fo:font-weight="bold" style:font-name-asian="標楷體1" style:font-weight-asian="bold" fo:background-color="#ffff00"/>
    </style:style>
    <style:style style:name="T24" style:family="text">
      <style:text-properties style:font-name="Segoe UI Symbol" style:font-name-asian="標楷體1" style:font-name-complex="Segoe UI Symbol1"/>
    </style:style>
    <style:style style:name="T25" style:family="text">
      <style:text-properties style:font-name="Segoe UI Symbol" style:font-name-asian="標楷體1" style:font-name-complex="Segoe UI Symbol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正大學</text:span><text:span text:style-name="T2"> <text:s text:c="3"/></text:span><text:span text:style-name="T1">年度高等教育深耕計畫</text:span></text:p>
      <text:p text:style-name="P1"><text:bookmark-start text:name="_GoBack"/><text:span text:style-name="T3">自主學習微學分</text:span><text:bookmark-end text:name="_GoBack"/><text:span text:style-name="T1">成果紀錄表</text:span><text:span text:style-name="T5">(參考)</text:span></text:p>
      <text:p text:style-name="P2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8"><text:span text:style-name="T6">面向計畫</text:span></text:p>
          </table:table-cell>
          <table:table-cell table:style-name="Table1.A1" office:value-type="string">
            <text:p text:style-name="Standard"><text:span text:style-name="T8"></text:span><text:span text:style-name="T9">面向一 <text:s text:c="4"/></text:span><text:span text:style-name="T12">□</text:span><text:span text:style-name="T9">面向二 <text:s text:c="4"/></text:span><text:span text:style-name="T12">□</text:span><text:span text:style-name="T9">面向三 <text:s text:c="4"/></text:span><text:span text:style-name="T12">□</text:span><text:span text:style-name="T9">面向四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6">子計畫編號/名稱</text:span></text:p>
          </table:table-cell>
          <table:table-cell table:style-name="Table1.A1" office:value-type="string">
            <text:p text:style-name="Standard"><text:span text:style-name="T9">1-5普及新興科技教育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6">課程名稱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8"><text:span text:style-name="T6">開課日期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8"><text:span text:style-name="T6">開課平台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8"><text:span text:style-name="T6">課程連結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8"><text:span text:style-name="T6">課程時數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<text:span text:style-name="T6">課程總週數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8"><text:span text:style-name="T6">修課對象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8"><text:span text:style-name="T6">選課人數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8"><text:span text:style-name="T6">教師姓名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8"><text:span text:style-name="T6">助教姓名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3" table:number-columns-spanned="2" office:value-type="string">
            <text:p text:style-name="P18"><text:span text:style-name="T9">課程內容說明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18"><text:span text:style-name="T6">課程資訊</text:span></text:p>
          </table:table-cell>
          <table:table-cell table:style-name="Table1.A1" office:value-type="string">
            <text:p text:style-name="P10"><text:span text:style-name="T10">課程摘要/大綱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<text:span text:style-name="T10">教學目標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5">
          <table:table-cell table:style-name="Table1.A1" office:value-type="string">
            <text:p text:style-name="P18"><text:span text:style-name="T6">每週課程進度</text:span></text:p>
          </table:table-cell>
          <table:table-cell table:style-name="Table1.A1" office:value-type="string">
            <text:p text:style-name="P11"><text:span text:style-name="T15">第1週:</text:span></text:p>
            <text:p text:style-name="P11"><text:span text:style-name="T15">第2週:</text:span></text:p>
            <text:p text:style-name="P11"><text:span text:style-name="T15">第3週:</text:span></text:p>
            <text:p text:style-name="P11"><text:span text:style-name="T15">第4週:</text:span></text:p>
            <text:p text:style-name="P11"><text:span text:style-name="T15">第5週:</text:span></text:p>
            <text:p text:style-name="P11"><text:span text:style-name="T15">第6週:</text:span></text:p>
            <text:p text:style-name="P10"><text:span text:style-name="T15">第7週:</text:span></text:p>
          </table:table-cell>
        </table:table-row>
        <table:table-row table:style-name="Table1.16">
          <table:table-cell table:style-name="Table1.A1" office:value-type="string">
            <text:p text:style-name="P18"><text:span text:style-name="T6">評量方式</text:span></text:p>
          </table:table-cell>
          <table:table-cell table:style-name="Table1.A1" office:value-type="string">
            <text:list xml:id="list2966498944" text:style-name="WWNum2">
              <text:list-item>
                <text:p text:style-name="P19"><text:span text:style-name="T16">課程及格標準: <text:s text:c="3"/>分 <text:s/>滿分： <text:s text:c="2"/>分</text:span></text:p>
              </text:list-item>
            </text:list>
          </table:table-cell>
        </table:table-row>
        <table:table-row table:style-name="Table1.1">
          <table:table-cell table:style-name="Table1.A13" table:number-columns-spanned="2" office:value-type="string">
            <text:p text:style-name="P18"><text:span text:style-name="T9">課程成果說明</text:span></text:p>
          </table:table-cell>
          <table:covered-table-cell/>
        </table:table-row>
        <table:table-row table:style-name="Table1.18">
          <table:table-cell table:style-name="Table1.A1" office:value-type="string">
            <text:p text:style-name="P18"><text:span text:style-name="T7">總成績計算</text:span><text:span text:style-name="T6">：</text:span></text:p>
            <text:p text:style-name="P18"><text:span text:style-name="T6">含影片瀏覽率/作業區/測驗區/討論區</text:span></text:p>
            <text:p text:style-name="P18"><text:span text:style-name="T6">(文字說明/截圖表示/圖表計算)</text:span></text:p>
          </table:table-cell>
          <table:table-cell table:style-name="Table1.B18" office:value-type="string">
            <text:p text:style-name="P10"><text:span text:style-name="T9">本次線上課程通過標準：____分，共有__人通過。</text:span></text:p>
            <text:p text:style-name="P10"><text:span text:style-name="T9">總成績結果與分佈：</text:span></text:p>
            <text:p text:style-name="P4"/>
            <text:p text:style-name="P4"/>
            <text:p text:style-name="P4"/>
            <text:p text:style-name="P10"><text:span text:style-name="T9">綜合結果：</text:span></text:p>
            <text:p text:style-name="P10"><text:span text:style-name="T14">1.瀏覽率：</text:span></text:p>
            <text:p text:style-name="P12"><text:span text:style-name="T18">影片瀏覽總次數圖表</text:span></text:p>
            <text:p text:style-name="P12"><text:span text:style-name="T18">總瀏覽次數:___</text:span></text:p>
            <text:p text:style-name="P12"><text:span text:style-name="T18">熱門瀏覽第1名:</text:span><text:span text:style-name="T19">_____________</text:span><text:span text:style-name="T18"> <text:s/>(次數)</text:span></text:p>
            <text:p text:style-name="P12"><text:span text:style-name="T18">熱門瀏覽第2名: </text:span><text:span text:style-name="T19">____________</text:span><text:span text:style-name="T18">_ (次數)</text:span></text:p>
            <text:p text:style-name="P12"><text:span text:style-name="T18">熱門瀏覽第3名: </text:span><text:span text:style-name="T19">____________</text:span><text:span text:style-name="T18"> <text:s/>(次數)</text:span></text:p>
            <text:p text:style-name="P13"/>
            <text:p text:style-name="P4"/>
            <text:p text:style-name="P4"/>
            <text:p text:style-name="P12"><text:span text:style-name="T6">測驗作業總次數圖表</text:span></text:p>
            <text:p text:style-name="P12"><text:span text:style-name="T18">總瀏覽次數:___</text:span></text:p>
            <text:p text:style-name="P12"><text:span text:style-name="T18">熱門瀏覽第1名: __________________ (次數)</text:span></text:p>
            <text:p text:style-name="P12"><text:span text:style-name="T18">熱門瀏覽第2名: __________________ (次數)</text:span></text:p>
            <text:p text:style-name="P12"><text:span text:style-name="T18">熱門瀏覽第3名: __________________ (次數)</text:span></text:p>
            <text:p text:style-name="P14"/>
            <text:p text:style-name="P14"/>
            <text:p text:style-name="P14"/>
            <text:p text:style-name="P12"><text:span text:style-name="T18">討論區總次數圖表</text:span></text:p>
            <text:p text:style-name="P12"><text:span text:style-name="T18">總瀏覽次數:___</text:span></text:p>
            <text:p text:style-name="P12"><text:span text:style-name="T18">熱門瀏覽第1名:__________________ <text:s/>(次數)</text:span></text:p>
            <text:p text:style-name="P12"><text:span text:style-name="T18">熱門瀏覽第2名: _________________ <text:s/>(次數)</text:span></text:p>
            <text:p text:style-name="P12"><text:span text:style-name="T18">熱門瀏覽第3名: _________________ <text:s/>(次數)</text:span></text:p>
            <text:p text:style-name="P14"/>
            <text:p text:style-name="P14"/>
            <text:p text:style-name="P14"/>
            <text:p text:style-name="P10"><text:span text:style-name="T7">(分析瀏覽結果)</text:span></text:p>
            <text:p text:style-name="P14"/>
            <text:p text:style-name="P10"><text:span text:style-name="T7">1.課程瀏覽率：</text:span></text:p>
            <text:p text:style-name="P14"/>
            <text:p text:style-name="P14"/>
            <text:p text:style-name="P10"><text:span text:style-name="T7">2.測驗、考試區：</text:span></text:p>
            <text:p text:style-name="P14"/>
            <text:p text:style-name="P14"/>
            <text:p text:style-name="P10"><text:span text:style-name="T11">3.</text:span><text:span text:style-name="T7">討論區：</text:span></text:p>
            <text:p text:style-name="P14"/>
            <text:p text:style-name="P4"/>
          </table:table-cell>
        </table:table-row>
        <table:table-row table:style-name="Table1.19">
          <table:table-cell table:style-name="Table1.A1" office:value-type="string">
            <text:p text:style-name="P18"><text:span text:style-name="T6">討論區</text:span></text:p>
            <text:p text:style-name="P18"><text:span text:style-name="T6">議題與回覆</text:span></text:p>
            <text:p text:style-name="P18"><text:span text:style-name="T6">(文字說明/截圖表示)</text:span></text:p>
          </table:table-cell>
          <table:table-cell table:style-name="Table1.B19" office:value-type="string">
            <text:p text:style-name="P10"><text:span text:style-name="T10">本次課程討論區共提出：____個議題，回應數：______。</text:span></text:p>
            <text:p text:style-name="P10"><text:span text:style-name="T10">摘錄以下議題與回覆中學員互動情況：</text:span></text:p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13" table:number-columns-spanned="2" office:value-type="string">
            <text:p text:style-name="P18"><text:span text:style-name="T9">課程總結</text:span></text:p>
          </table:table-cell>
          <table:covered-table-cell/>
        </table:table-row>
        <table:table-row table:style-name="Table1.21">
          <table:table-cell table:style-name="Table1.A1" office:value-type="string">
            <text:p text:style-name="P18"><text:span text:style-name="T6">教師評語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22">
          <table:table-cell table:style-name="Table1.A1" office:value-type="string">
            <text:p text:style-name="P18"><text:span text:style-name="T6">學員評語(含問卷)</text:span></text:p>
          </table:table-cell>
          <table:table-cell table:style-name="Table1.B22" office:value-type="string">
            <text:p text:style-name="P10"><text:span text:style-name="T10">本次收到問卷共：___份</text:span></text:p>
            <text:p text:style-name="P10"><text:span text:style-name="T10">對於此次課程之評語與建議摘錄如下：</text:span></text:p>
            <text:p text:style-name="P5"/>
            <text:p text:style-name="P5"/>
            <text:p text:style-name="P5"/>
          </table:table-cell>
        </table:table-row>
        <table:table-row table:style-name="Table1.23">
          <table:table-cell table:style-name="Table1.A1" office:value-type="string">
            <text:p text:style-name="P18"><text:span text:style-name="T6">助教的話…</text:span></text:p>
          </table:table-cell>
          <table:table-cell table:style-name="Table1.B23" office:value-type="string">
            <text:p text:style-name="P5"/>
            <text:p text:style-name="P5"/>
          </table:table-cell>
        </table:table-row>
      </table:table>
      <text:p text:style-name="Standard"><text:span text:style-name="T20">子計畫1-5承辦人會將本活動記錄表上傳管考平台</text:span></text:p>
      <text:p text:style-name="P16"/>
      <text:p text:style-name="P17"><text:span text:style-name="T6">為利評鑑委員審視及檔案統一管理，請承辦人（或助理）依下列</text:span><text:span text:style-name="T23">注意事項</text:span><text:span text:style-name="T6">上傳計畫成果資料：</text:span></text:p>
      <text:list xml:id="list3060178741" text:style-name="WWNum1">
        <text:list-item>
          <text:p text:style-name="P20"><text:span text:style-name="T6">請以課程/活動名稱建置資料夾，內置紀錄表，並請存為Word檔以利複製轉貼內文，其他文檔附件（諸如：活動計畫書、統計表或PPT檔案）可存為PDF檔。</text:span></text:p>
        </text:list-item>
        <text:list-item>
          <text:p text:style-name="P20"><text:span text:style-name="T6">活動海報或照片，請選2至4張上傳JPG檔，請勿彙集成1份Word檔或PDF檔（會遭壓縮）。</text:span></text:p>
        </text:list-item>
        <text:list-item>
          <text:p text:style-name="P20"><text:span text:style-name="T6">如有成果資料非屬課程/活動名稱者，亦可上傳以供評鑑委員考察計畫執行內容，此類無須填報紀錄表。</text:span></text:p>
        </text:list-item>
        <text:list-item>
          <text:p text:style-name="P20"><text:span text:style-name="T6">若有課程/活動係多數執行單位合辦，或同一單位內分工多組合辦，請自行填寫</text:span><text:span text:style-name="T21">跨子計畫編號（從）</text:span><text:span text:style-name="T6">。</text:span></text:p>
        </text:list-item>
        <text:list-item>
          <text:p text:style-name="P20"><text:span text:style-name="T6">課程如為</text:span><text:span text:style-name="T21">一個學期(18堂課)</text:span><text:span text:style-name="T6">者，請承辦人提醒授課教師，成果紀錄須有課堂拍照（至少2張，請上傳原始JPG檔）及學期授課時程表（非完整授課大綱），上傳期限為本校行事曆訂定學期結束前2週（即期末考週）內，如有課堂錄影影片可上傳（請至少上傳720P以上畫質，檔案格式MP4），亦可提供作為深耕計畫年度成果影片素材；如為寒/暑期微課程、階段性課程（如TA培訓課程）、週期性工作坊等，請同於前述4點辦理。</text:span></text:p>
        </text:list-item>
        <text:list-item>
          <text:p text:style-name="P20"><text:span text:style-name="T21">命名原則：（舉例）1-4_1120101_活動名稱成果紀錄表</text:span><text:span text:style-name="T22">。</text:span></text:p>
        </text:list-item>
        <text:list-item>
          <text:p text:style-name="P20"><text:span text:style-name="T6">符合之</text:span><text:span text:style-name="T21">主軸工作項目及效益</text:span><text:span text:style-name="T6">可參考整</text:span><text:span text:style-name="T21">年度自評相關表單</text:span><text:span text:style-name="T6">。</text:span></text:p>
        </text:list-item>
      </text:list>
      <text:p text:style-name="P15"/>
      <text:p text:style-name="P17"><text:span text:style-name="T25">★</text:span><text:span text:style-name="T7">深耕計畫辦公室如已張貼完成之公告表/紀錄表，將於檔名前方打v，以供辨識。請勿擅將v移除；如有上傳檔案錯置者，請於原檔案後方加註（移動至何處）字樣，請勿自行刪除。</text:span></text:p>
      <text:p text:style-name="Standard"><text:span text:style-name="T24">★</text:span><text:span text:style-name="T6">如有疑問請電洽深耕辦公室11501-11503承辦人確認，謝謝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DengXian" svg:font-family="DengXian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1" style:font-size-asian="12pt" style:font-weight-asian="bold" loext:padding="0in" loext:border="0.51pt solid #00000a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6</meta:editing-cycles>
    <meta:creation-date>2024-06-06T08:49:00</meta:creation-date>
    <dc:date>2024-06-11T07:15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80" meta:word-count="1164" meta:character-count="1433" meta:non-whitespace-character-count="1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